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41cm" fo:margin-top="0cm" fo:margin-bottom="0cm" table:align="center" fo:background-color="#ced7e7" style:writing-mode="lr-tb">
        <style:background-image/>
      </style:table-properties>
    </style:style>
    <style:style style:name="Таблица1.A" style:family="table-column">
      <style:table-column-properties style:column-width="1.15cm"/>
    </style:style>
    <style:style style:name="Таблица1.B" style:family="table-column">
      <style:table-column-properties style:column-width="4.8cm"/>
    </style:style>
    <style:style style:name="Таблица1.C" style:family="table-column">
      <style:table-column-properties style:column-width="6.207cm"/>
    </style:style>
    <style:style style:name="Таблица1.D" style:family="table-column">
      <style:table-column-properties style:column-width="0.284cm"/>
    </style:style>
    <style:style style:name="Таблица1.G" style:family="table-column">
      <style:table-column-properties style:column-width="1.796cm"/>
    </style:style>
    <style:style style:name="Таблица1.1" style:family="table-row">
      <style:table-row-properties style:min-row-height="0.39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1.556cm" style:keep-together="true" fo:keep-together="auto"/>
    </style:style>
    <style:style style:name="Таблица1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4" style:family="table-row">
      <style:table-row-properties style:min-row-height="0.78cm" style:keep-together="true" fo:keep-together="auto"/>
    </style:style>
    <style:style style:name="Таблица1.8" style:family="table-row">
      <style:table-row-properties style:min-row-height="1.168cm" style:keep-together="true" fo:keep-together="auto"/>
    </style:style>
    <style:style style:name="Таблица2" style:family="table">
      <style:table-properties style:width="19.741cm" fo:margin-top="0cm" fo:margin-bottom="0cm" table:align="center" fo:background-color="#ced7e7" style:writing-mode="lr-tb">
        <style:background-image/>
      </style:table-properties>
    </style:style>
    <style:style style:name="Таблица2.A" style:family="table-column">
      <style:table-column-properties style:column-width="1.15cm"/>
    </style:style>
    <style:style style:name="Таблица2.B" style:family="table-column">
      <style:table-column-properties style:column-width="4.8cm"/>
    </style:style>
    <style:style style:name="Таблица2.C" style:family="table-column">
      <style:table-column-properties style:column-width="6.207cm"/>
    </style:style>
    <style:style style:name="Таблица2.D" style:family="table-column">
      <style:table-column-properties style:column-width="0.284cm"/>
    </style:style>
    <style:style style:name="Таблица2.G" style:family="table-column">
      <style:table-column-properties style:column-width="1.796cm"/>
    </style:style>
    <style:style style:name="Таблица2.1" style:family="table-row">
      <style:table-row-properties style:min-row-height="0.39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3" style:family="table-row">
      <style:table-row-properties style:min-row-height="1.556cm" style:keep-together="true" fo:keep-together="auto"/>
    </style:style>
    <style:style style:name="Таблица2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4" style:family="table-row">
      <style:table-row-properties style:min-row-height="0.78cm" style:keep-together="true" fo:keep-together="auto"/>
    </style:style>
    <style:style style:name="Таблица2.8" style:family="table-row">
      <style:table-row-properties style:min-row-height="1.168cm" style:keep-together="true" fo:keep-together="auto"/>
    </style:style>
    <style:style style:name="Таблица3" style:family="table">
      <style:table-properties style:width="19.743cm" fo:margin-top="0cm" fo:margin-bottom="0cm" table:align="center" fo:background-color="#ced7e7" style:writing-mode="lr-tb">
        <style:background-image/>
      </style:table-properties>
    </style:style>
    <style:style style:name="Таблица3.A" style:family="table-column">
      <style:table-column-properties style:column-width="1.155cm"/>
    </style:style>
    <style:style style:name="Таблица3.B" style:family="table-column">
      <style:table-column-properties style:column-width="4.613cm"/>
    </style:style>
    <style:style style:name="Таблица3.C" style:family="table-column">
      <style:table-column-properties style:column-width="6.459cm"/>
    </style:style>
    <style:style style:name="Таблица3.D" style:family="table-column">
      <style:table-column-properties style:column-width="0.288cm"/>
    </style:style>
    <style:style style:name="Таблица3.E" style:family="table-column">
      <style:table-column-properties style:column-width="0.286cm"/>
    </style:style>
    <style:style style:name="Таблица3.F" style:family="table-column">
      <style:table-column-properties style:column-width="2.006cm"/>
    </style:style>
    <style:style style:name="Таблица3.1" style:family="table-row">
      <style:table-row-properties style:min-row-height="0.392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3" style:family="table-row">
      <style:table-row-properties style:min-row-height="1.556cm" style:keep-together="true" fo:keep-together="auto"/>
    </style:style>
    <style:style style:name="Таблица3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4" style:family="table-row">
      <style:table-row-properties style:min-row-height="0.78cm" style:keep-together="true" fo:keep-together="auto"/>
    </style:style>
    <style:style style:name="Таблица3.8" style:family="table-row">
      <style:table-row-properties style:min-row-height="1.168cm" style:keep-together="true" fo:keep-together="auto"/>
    </style:style>
    <style:style style:name="Таблица3.26" style:family="table-row">
      <style:table-row-properties style:min-row-height="1.944cm" style:keep-together="true" fo:keep-together="auto"/>
    </style:style>
    <style:style style:name="Таблица4" style:family="table">
      <style:table-properties style:width="18.935cm" fo:margin-top="0cm" fo:margin-bottom="0cm" table:align="center" fo:background-color="#ced7e7" style:writing-mode="lr-tb">
        <style:background-image/>
      </style:table-properties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3.829cm"/>
    </style:style>
    <style:style style:name="Таблица4.C" style:family="table-column">
      <style:table-column-properties style:column-width="6.602cm"/>
    </style:style>
    <style:style style:name="Таблица4.D" style:family="table-column">
      <style:table-column-properties style:column-width="2.519cm"/>
    </style:style>
    <style:style style:name="Таблица4.1" style:family="table-row">
      <style:table-row-properties style:min-row-height="0.392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3" style:family="table-row">
      <style:table-row-properties style:min-row-height="5.824cm" style:keep-together="true" fo:keep-together="auto"/>
    </style:style>
    <style:style style:name="Таблица4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4" style:family="table-row">
      <style:table-row-properties style:min-row-height="2.72cm" style:keep-together="true" fo:keep-together="auto"/>
    </style:style>
    <style:style style:name="Таблица4.5" style:family="table-row">
      <style:table-row-properties style:min-row-height="3.496cm" style:keep-together="true" fo:keep-together="auto"/>
    </style:style>
    <style:style style:name="Таблица5" style:family="table">
      <style:table-properties style:width="19.368cm" fo:margin-left="0.002cm" fo:margin-top="0cm" fo:margin-bottom="0cm" table:align="left" fo:background-color="#ced7e7" style:writing-mode="lr-tb">
        <style:background-image/>
      </style:table-properties>
    </style:style>
    <style:style style:name="Таблица5.A" style:family="table-column">
      <style:table-column-properties style:column-width="1.268cm"/>
    </style:style>
    <style:style style:name="Таблица5.B" style:family="table-column">
      <style:table-column-properties style:column-width="4.129cm"/>
    </style:style>
    <style:style style:name="Таблица5.C" style:family="table-column">
      <style:table-column-properties style:column-width="7.297cm"/>
    </style:style>
    <style:style style:name="Таблица5.D" style:family="table-column">
      <style:table-column-properties style:column-width="1.829cm"/>
    </style:style>
    <style:style style:name="Таблица5.1" style:family="table-row">
      <style:table-row-properties style:min-row-height="0.397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0.392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3" style:family="table-row">
      <style:table-row-properties style:min-row-height="1.168cm" style:keep-together="true" fo:keep-together="auto"/>
    </style:style>
    <style:style style:name="Таблица5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4" style:family="table-row">
      <style:table-row-properties style:min-row-height="0.78cm" style:keep-together="true" fo:keep-together="auto"/>
    </style:style>
    <style:style style:name="Таблица5.5" style:family="table-row">
      <style:table-row-properties style:min-row-height="1.556cm" style:keep-together="true" fo:keep-together="auto"/>
    </style:style>
    <style:style style:name="Таблица5.6" style:family="table-row">
      <style:table-row-properties style:min-row-height="2.72cm" style:keep-together="true" fo:keep-together="auto"/>
    </style:style>
    <style:style style:name="Таблица6" style:family="table">
      <style:table-properties style:width="19.057cm" fo:margin-left="0.501cm" fo:margin-top="0cm" fo:margin-bottom="0cm" table:align="left" fo:background-color="#ced7e7" style:writing-mode="lr-tb">
        <style:background-image/>
      </style:table-properties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3.844cm"/>
    </style:style>
    <style:style style:name="Таблица6.C" style:family="table-column">
      <style:table-column-properties style:column-width="5.362cm"/>
    </style:style>
    <style:style style:name="Таблица6.D" style:family="table-column">
      <style:table-column-properties style:column-width="3.812cm"/>
    </style:style>
    <style:style style:name="Таблица6.1" style:family="table-row">
      <style:table-row-properties style:min-row-height="0.392cm"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3" style:family="table-row">
      <style:table-row-properties style:min-row-height="1.168cm" style:keep-together="true" fo:keep-together="auto"/>
    </style:style>
    <style:style style:name="Таблица6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4" style:family="table-row">
      <style:table-row-properties style:min-row-height="0.78cm" style:keep-together="true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>
        <style:tab-stops>
          <style:tab-stop style:position="8.56cm"/>
        </style:tab-stops>
      </style:paragraph-properties>
    </style:style>
    <style:style style:name="P3" style:family="paragraph" style:parent-style-name="normal">
      <style:paragraph-properties fo:text-align="center" style:justify-single-word="false">
        <style:tab-stops>
          <style:tab-stop style:position="6.56cm"/>
        </style:tab-stops>
      </style:paragraph-properties>
    </style:style>
    <style:style style:name="P4" style:family="paragraph" style:parent-style-name="normal">
      <style:paragraph-properties fo:text-align="center" style:justify-single-word="false">
        <style:tab-stops>
          <style:tab-stop style:position="5.911cm"/>
          <style:tab-stop style:position="6.56cm"/>
        </style:tab-stops>
      </style:paragraph-properties>
    </style:style>
    <style:style style:name="P5" style:family="paragraph" style:parent-style-name="normal">
      <style:text-properties fo:color="#000000" style:text-outline="false" style:text-underline-style="none"/>
    </style:style>
    <style:style style:name="P6" style:family="paragraph" style:parent-style-name="normal">
      <style:paragraph-properties fo:text-align="center" style:justify-single-word="false"/>
      <style:text-properties fo:color="#000000" style:text-outline="false" style:text-underline-style="none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 fo:orphans="0" fo:widows="0"/>
      <style:text-properties fo:color="#000000" style:text-outline="false" style:text-underline-style="none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text-outline="false" style:text-underline-style="none"/>
    </style:style>
    <style:style style:name="P9" style:family="paragraph" style:parent-style-name="normal">
      <style:paragraph-properties fo:text-align="center" style:justify-single-word="false">
        <style:tab-stops>
          <style:tab-stop style:position="0.25cm"/>
        </style:tab-stops>
      </style:paragraph-properties>
      <style:text-properties fo:color="#000000" style:text-outline="false" style:text-underline-style="none"/>
    </style:style>
    <style:style style:name="P10" style:family="paragraph" style:parent-style-name="normal">
      <style:paragraph-properties fo:orphans="0" fo:widows="0"/>
      <style:text-properties fo:color="#000000" style:text-outline="false" style:text-underline-style="none"/>
    </style:style>
    <style:style style:name="P11" style:family="paragraph" style:parent-style-name="normal">
      <style:text-properties fo:color="#000000" style:text-outline="false" fo:font-size="14pt" style:text-underline-style="none" style:font-size-asian="14pt" style:font-size-complex="14pt"/>
    </style:style>
    <style:style style:name="P12" style:family="paragraph" style:parent-style-name="normal">
      <style:paragraph-properties fo:orphans="0" fo:widows="0"/>
    </style:style>
    <style:style style:name="P13" style:family="paragraph" style:parent-style-name="normal">
      <style:paragraph-properties fo:text-align="center" style:justify-single-word="false"/>
      <style:text-properties fo:language="ru" fo:country="RU"/>
    </style:style>
    <style:style style:name="P14" style:family="paragraph" style:parent-style-name="normal">
      <style:paragraph-properties fo:text-align="center" style:justify-single-word="false">
        <style:tab-stops>
          <style:tab-stop style:position="8.56cm"/>
        </style:tab-stops>
      </style:paragraph-properties>
      <style:text-properties fo:language="ru" fo:country="RU"/>
    </style:style>
    <style:style style:name="P15" style:family="paragraph" style:parent-style-name="normal">
      <style:paragraph-properties fo:text-align="center" style:justify-single-word="false">
        <style:tab-stops>
          <style:tab-stop style:position="6.56cm"/>
        </style:tab-stops>
      </style:paragraph-properties>
      <style:text-properties fo:language="ru" fo:country="RU"/>
    </style:style>
    <style:style style:name="P16" style:family="paragraph" style:parent-style-name="normal">
      <style:paragraph-properties>
        <style:tab-stops>
          <style:tab-stop style:position="6.451cm"/>
          <style:tab-stop style:position="6.687cm"/>
          <style:tab-stop style:position="7.747cm"/>
        </style:tab-stops>
      </style:paragraph-properties>
      <style:text-properties fo:language="ru" fo:country="RU"/>
    </style:style>
    <style:style style:name="P17" style:family="paragraph" style:parent-style-name="normal">
      <style:paragraph-properties>
        <style:tab-stops>
          <style:tab-stop style:position="6.451cm"/>
          <style:tab-stop style:position="6.687cm"/>
          <style:tab-stop style:position="7.747cm"/>
        </style:tab-stops>
      </style:paragraph-properties>
    </style:style>
    <style:style style:name="P18" style:family="paragraph" style:parent-style-name="normal">
      <style:paragraph-properties>
        <style:tab-stops>
          <style:tab-stop style:position="6.56cm"/>
        </style:tab-stops>
      </style:paragraph-properties>
    </style:style>
    <style:style style:name="P19" style:family="paragraph" style:parent-style-name="normal">
      <style:paragraph-properties>
        <style:tab-stops>
          <style:tab-stop style:position="5.911cm"/>
          <style:tab-stop style:position="6.56cm"/>
        </style:tab-stops>
      </style:paragraph-properties>
    </style:style>
    <style:style style:name="P20" style:family="paragraph" style:parent-style-name="normal">
      <style:paragraph-properties>
        <style:tab-stops>
          <style:tab-stop style:position="8.56cm"/>
        </style:tab-stops>
      </style:paragraph-properties>
    </style:style>
    <style:style style:name="P21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56cm"/>
        </style:tab-stops>
      </style:paragraph-properties>
    </style:style>
    <style:style style:name="P23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6.56cm"/>
        </style:tab-stops>
      </style:paragraph-properties>
    </style:style>
    <style:style style:name="P24" style:family="paragraph" style:parent-style-name="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6.451cm"/>
          <style:tab-stop style:position="6.687cm"/>
          <style:tab-stop style:position="7.747cm"/>
        </style:tab-stops>
      </style:paragraph-properties>
    </style:style>
    <style:style style:name="P26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5.911cm"/>
          <style:tab-stop style:position="6.56cm"/>
        </style:tab-stops>
      </style:paragraph-properties>
    </style:style>
    <style:style style:name="P27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6cm"/>
        </style:tab-stops>
      </style:paragraph-properties>
    </style:style>
    <style:style style:name="P28" style:family="paragraph" style:parent-style-name="normal">
      <style:paragraph-properties fo:margin-left="0cm" fo:margin-right="0cm" fo:text-align="start" style:justify-single-word="false" fo:orphans="0" fo:widows="0" fo:text-indent="0cm" style:auto-text-indent="false" fo:keep-with-next="always"/>
    </style:style>
    <style:style style:name="P29" style:family="paragraph" style:parent-style-name="normal">
      <style:paragraph-properties fo:keep-with-next="always"/>
    </style:style>
    <style:style style:name="P30" style:family="paragraph" style:parent-style-name="normal">
      <style:paragraph-properties fo:orphans="0" fo:widows="0" fo:keep-with-next="always"/>
    </style:style>
    <style:style style:name="P31" style:family="paragraph" style:parent-style-name="normal">
      <style:paragraph-properties fo:text-align="center" style:justify-single-word="false" fo:keep-with-next="always"/>
      <style:text-properties fo:color="#000000" style:text-outline="false" style:text-underline-style="none" fo:font-weight="bold" style:font-weight-asian="bold" style:font-weight-complex="bold"/>
    </style:style>
    <style:style style:name="P32" style:family="paragraph" style:parent-style-name="normal">
      <style:paragraph-properties fo:margin-left="2.752cm" fo:margin-right="0.27cm" fo:text-indent="0cm" style:auto-text-indent="false"/>
      <style:text-properties fo:color="#000000" style:text-outline="false" style:text-underline-style="none"/>
    </style:style>
    <style:style style:name="P33" style:family="paragraph" style:parent-style-name="normal">
      <style:paragraph-properties fo:margin-left="11.502cm" fo:margin-right="0cm" fo:text-indent="0cm" style:auto-text-indent="false"/>
    </style:style>
    <style:style style:name="P34" style:family="paragraph" style:parent-style-name="normal">
      <style:paragraph-properties fo:margin-left="0.508cm" fo:margin-right="0cm" fo:text-align="center" style:justify-single-word="false" fo:orphans="0" fo:widows="0" fo:text-indent="-0.508cm" style:auto-text-indent="false"/>
      <style:text-properties fo:color="#000000" style:text-outline="false" style:text-underline-style="none" fo:font-weight="bold" style:font-weight-asian="bold" style:font-weight-complex="bold"/>
    </style:style>
    <style:style style:name="P35" style:family="paragraph" style:parent-style-name="normal" style:master-page-name="Standard">
      <style:paragraph-properties fo:text-align="center" style:justify-single-word="false" style:page-number="auto"/>
    </style:style>
    <style:style style:name="P36" style:family="paragraph" style:parent-style-name="normal">
      <style:paragraph-properties fo:text-align="center" style:justify-single-word="false" fo:break-before="page"/>
    </style:style>
    <style:style style:name="P37" style:family="paragraph" style:parent-style-name="normal">
      <style:paragraph-properties fo:margin-top="0.212cm" fo:margin-bottom="0cm"/>
    </style:style>
    <style:style style:name="P38" style:family="paragraph" style:parent-style-name="normal">
      <style:paragraph-properties fo:margin-left="0.501cm" fo:margin-right="0cm" fo:orphans="0" fo:widows="0" fo:text-indent="-0.501cm" style:auto-text-indent="false"/>
      <style:text-properties fo:color="#000000" style:text-outline="false" style:text-underline-style="none"/>
    </style:style>
    <style:style style:name="T1" style:family="text">
      <style:text-properties fo:color="#000000" style:text-outline="false" fo:language="ru" fo:country="RU" style:text-underline-style="none"/>
    </style:style>
    <style:style style:name="T2" style:family="text">
      <style:text-properties fo:color="#000000" style:text-outline="false" fo:language="ru" fo:country="RU" style:text-underline-style="none" fo:font-weight="bold" style:font-weight-asian="bold" style:font-weight-complex="bold"/>
    </style:style>
    <style:style style:name="T3" style:family="text">
      <style:text-properties fo:color="#000000" style:text-outline="false" style:text-underline-style="none"/>
    </style:style>
    <style:style style:name="T4" style:family="text">
      <style:text-properties fo:color="#000000" style:text-outline="false" style:text-underline-style="none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1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color="#ff0000" style:text-outline="false" style:text-underline-style="none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Информация о расписаниях маршрутов регулярных перевозок автомобильным транспортом в пригородном сообщении на территории Омской области предоставлена Министерством строительства, транспорта и дорожного хозяйства<text:line-break/> Омской области</text:span></text:p>
      <text:p text:style-name="P6"/>
      <text:p text:style-name="P1"><text:span text:style-name="T2">с 4 июня по 31 августа 2020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<text:span text:style-name="T9">№</text:span></text:p>
            <text:p text:style-name="P21"><text:span text:style-name="T9">марш.</text:span></text:p>
          </table:table-cell>
          <table:table-cell table:style-name="Таблица1.A1" table:number-rows-spanned="2" office:value-type="string">
            <text:p text:style-name="normal"><text:span text:style-name="T6">Наименование конечных пунктов</text:span></text:p>
          </table:table-cell>
          <table:table-cell table:style-name="Таблица1.A1" table:number-columns-spanned="5" office:value-type="string">
            <text:p text:style-name="P1"><text:span text:style-name="T6">Врем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1"><text:span text:style-name="T6">Рабочие дни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T6">Выходные дни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1"><text:span text:style-name="T10">111</text:span></text:p>
          </table:table-cell>
          <table:table-cell table:style-name="Таблица1.A3" office:value-type="string">
            <text:p text:style-name="normal"><text:span text:style-name="T6">ул. 21-я Амурская – </text:span></text:p>
            <text:p text:style-name="P24"><text:span text:style-name="T6">СНТ «Автомобилист»</text:span></text:p>
            <text:p text:style-name="P24"><text:span text:style-name="T6">(СНТ «Нефтяник-2»)</text:span></text:p>
            <text:p text:style-name="P24"><text:span text:style-name="T5">от ул. 21-я Амурская</text:span></text:p>
          </table:table-cell>
          <table:table-cell table:style-name="Таблица1.A1" table:number-columns-spanned="5" office:value-type="string">
            <text:p text:style-name="P2"><text:span text:style-name="T5">07.20; 07.50; 08.16; 08.41; 09.06; 09.34; 10.03; 10.50; 11.30;12.10, 14.37; 15.34; 16.33; 16.58; 17.23; 17.51; 18.19; 18.46</text:span></text:p>
            <text:p text:style-name="P22"><text:span text:style-name="T5">(07.20; 08.41; 10.03; 14.37; 15.34*; 17.23; 18.46 - с заездом в СНТ «Нефтяник-2»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«Автомобилист»</text:span></text:p>
          </table:table-cell>
          <table:table-cell table:style-name="Таблица1.A1" table:number-columns-spanned="5" office:value-type="string">
            <text:p text:style-name="P2"><text:span text:style-name="T5">08.06; 08.28; 08.54; 09.27; 09.44; 10.12; 10.49; 11.28; 12.08; 12.50, 15.23; 16.20; 17.11; 17.41; 18.08; 18.33; 18.58; 19.3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Нефтяник-2»</text:span></text:p>
          </table:table-cell>
          <table:table-cell table:style-name="Таблица1.A1" table:number-columns-spanned="5" office:value-type="string">
            <text:p text:style-name="P2"><text:span text:style-name="T5">07.53; 09.14; 10.36; 15.10; 16.07; 17.56; 19.1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1"><text:span text:style-name="T10">122</text:span></text:p>
          </table:table-cell>
          <table:table-cell table:style-name="Таблица1.A3" office:value-type="string">
            <text:p text:style-name="normal"><text:span text:style-name="T6">ул. Лобкова – </text:span></text:p>
            <text:p text:style-name="P24"><text:span text:style-name="T6">СНТ 33 км Русско-Полянского тракта</text:span></text:p>
            <text:p text:style-name="P24"><text:span text:style-name="T5">от ул. Лобкова</text:span></text:p>
          </table:table-cell>
          <table:table-cell table:style-name="Таблица1.A1" table:number-columns-spanned="5" office:value-type="string">
            <text:p text:style-name="P1"><text:span text:style-name="T5">08.00; 09.00; 10.00; 11.00; 13.48; 14.53; 15.56; 16.56; 18.01; 19.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1.A1" table:number-columns-spanned="5" office:value-type="string">
            <text:p text:style-name="P1"><text:span text:style-name="T5">09.03; 10.03; 11.05; 12.07; 14.52; 15.51; 16.55; 17.55; 19.00; 20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40</text:span></text:p>
          </table:table-cell>
          <table:table-cell table:style-name="Таблица1.A3" office:value-type="string">
            <text:p text:style-name="normal"><text:span text:style-name="T6">ул. 21-я Амурская – <text:line-break/>СНТ «Половинка»</text:span></text:p>
            <text:p text:style-name="P24"><text:span text:style-name="T5">от ул. 21-я Амурская</text:span></text:p>
          </table:table-cell>
          <table:table-cell table:style-name="Таблица1.A1" table:number-columns-spanned="5" office:value-type="string">
            <text:p text:style-name="P1"><text:span text:style-name="T5">08.00; 08.30; <text:s/>09.00*; 10.00; 11.00, 15.00; 16.00*; 17.00; 17.30; 18.30*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Половинка»</text:span></text:p>
          </table:table-cell>
          <table:table-cell table:style-name="Таблица1.A1" table:number-columns-spanned="5" office:value-type="string">
            <text:p text:style-name="P1"><text:span text:style-name="T5">09.00; 09.30; <text:s/>10.00*; 11.00; 12.00, 16.00; 17.00*; 18.00; 18.35; 19.30*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office:value-type="string">
            <text:p text:style-name="P1"><text:span text:style-name="T10">144</text:span></text:p>
          </table:table-cell>
          <table:table-cell table:style-name="Таблица1.A3" office:value-type="string">
            <text:p text:style-name="normal"><text:span text:style-name="T6">пос. Солнечный – <text:line-break/>СНТ «Автомобилист-2»</text:span></text:p>
            <text:p text:style-name="P24"><text:span text:style-name="T5">от пос. Солнечный</text:span></text:p>
          </table:table-cell>
          <table:table-cell table:style-name="Таблица1.A1" office:value-type="string">
            <text:p text:style-name="P2"><text:span text:style-name="T5">07.25; 07.42; 07.59; 08.15; 08:31, 08.49; 09.05; 09.23; 09.57; 10.13; 11.04; 12.54; 14.52; 15.42, 15:59, 16.16; 16.33; 16.50; 17.07; 17.23; 17.40; 17.57; 18.14; 18.31</text:span></text:p>
          </table:table-cell>
          <table:table-cell table:style-name="Таблица1.A1" table:number-columns-spanned="4" office:value-type="string">
            <text:p text:style-name="P1"><text:span text:style-name="T5">07.25; 07.47; 08.09; 08:23, 08.39; 08.53; 09.07, 09.30, 09.56; 10.21; 10.51; 12.11; 12.55; 14.09, 14.53, 15.37, 15.52, 16.07, 16.22, 16.36, 16.51, 17.05, 17.20, 17.35, 17.50, 18.24, 18.58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6">От <text:s/>ул. Бархатовой</text:span></text:p>
          </table:table-cell>
          <table:table-cell table:style-name="Таблица1.A1" office:value-type="string">
            <text:p text:style-name="P2"><text:span text:style-name="T5">07.50, 08.24</text:span></text:p>
          </table:table-cell>
          <table:table-cell table:style-name="Таблица1.A1" table:number-columns-spanned="4" office:value-type="string">
            <text:p text:style-name="P1"><text:span text:style-name="T5">07.42, 08.26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3" office:value-type="string">
            <text:p text:style-name="normal"><text:span text:style-name="T5">от СНТ «Автомобилист-2» </text:span></text:p>
          </table:table-cell>
          <table:table-cell table:style-name="Таблица1.A1" office:value-type="string">
            <text:p text:style-name="P2"><text:span text:style-name="T5">08.28; 08.45; 09.02; 09.18; 09.35; 09.52; 10.09; 10.26; 11.00; 11.16; 12.07; 13.57; 15.55; 16.45, 17.02; 17.19; 17.36; 17.53; 18.10; 18.26; 19.00, 19.34</text:span></text:p>
          </table:table-cell>
          <table:table-cell table:style-name="Таблица1.A1" table:number-columns-spanned="4" office:value-type="string">
            <text:p text:style-name="P1"><text:span text:style-name="T5">08.35; 08.53, 09.11; 09.26; 09.41; 09.56; 10.11; 10.33, 10.59; 11.24; 11.54; 13.14, 13.58, 15.12, 15.56; 16.40; 16.55; 17.10; 17.25; 17.39; 17.54, 18.08; 18.23; 18.38, 20.01</text:span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6">От СНТ «Автомобилист-2» до ул. Бархатовой</text:span></text:p>
          </table:table-cell>
          <table:table-cell table:style-name="Таблица1.A1" office:value-type="string">
            <text:p text:style-name="P2"><text:span text:style-name="T5">18.43, 19.17</text:span></text:p>
          </table:table-cell>
          <table:table-cell table:style-name="Таблица1.A1" table:number-columns-spanned="4" office:value-type="string">
            <text:p text:style-name="P1"><text:span text:style-name="T5">18.53, 19.27</text:span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Пос. Солнечный – Переезд</text:span></text:p>
            <text:p text:style-name="P24"><text:span text:style-name="T5">от пос. Солнечный</text:span></text:p>
          </table:table-cell>
          <table:table-cell table:style-name="Таблица1.A1" office:value-type="string">
            <text:p text:style-name="P2"><text:span text:style-name="T5">08.05; 09.07; 16.43; 17.50; 19.25</text:span></text:p>
          </table:table-cell>
          <table:table-cell table:style-name="Таблица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Переезда</text:span></text:p>
          </table:table-cell>
          <table:table-cell table:style-name="Таблица1.A1" office:value-type="string">
            <text:p text:style-name="P2"><text:span text:style-name="T5">08.40; 09.42; 17.23; 18.25; 20.00</text:span></text:p>
          </table:table-cell>
          <table:table-cell table:style-name="Таблица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45</text:span></text:p>
          </table:table-cell>
          <table:table-cell table:style-name="Таблица1.A3" office:value-type="string">
            <text:p text:style-name="P29"><text:span text:style-name="T6">ул. Нефтезаводская – <text:line-break/>СНТ «Росинка»</text:span></text:p>
            <text:p text:style-name="P24"><text:span text:style-name="T5">от ул. Нефтезаводская</text:span></text:p>
          </table:table-cell>
          <table:table-cell table:style-name="Таблица1.A1" table:number-columns-spanned="5" office:value-type="string">
            <text:p text:style-name="P1"><text:span text:style-name="T5">07.00; 07.31; 08.02; 08.33*; 09.04; 09.35; 10.07; 12.08; 14.14; 14.46; 15.18; 15.49*; 16.20; 16.52; 17.25; 17.56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«Росинка»</text:span></text:p>
          </table:table-cell>
          <table:table-cell table:style-name="Таблица1.A1" table:number-columns-spanned="5" office:value-type="string">
            <text:p text:style-name="P1"><text:span text:style-name="T5">08.35; 09.06; 09.37; 10.08*; 10.39; 11.10; 11.42; 13.43; 15.49; 16.21; 16.53; 17.24*; 17.55; 18.27; 19.00; 19.3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56</text:span></text:p>
          </table:table-cell>
          <table:table-cell table:style-name="Таблица1.A3" office:value-type="string">
            <text:p text:style-name="P29"><text:span text:style-name="T6">ПО «Иртыш» – <text:line-break/>СНТ «Кварц»</text:span></text:p>
            <text:p text:style-name="P24"><text:span text:style-name="T5">от ПО «Иртыш»</text:span></text:p>
          </table:table-cell>
          <table:table-cell table:style-name="Таблица1.A1" office:value-type="string">
            <text:p text:style-name="P1"><text:span text:style-name="T5">08.00; 10.00; 15.00; 17.00; 19.00</text:span></text:p>
          </table:table-cell>
          <table:table-cell table:style-name="Таблица1.A1" table:number-columns-spanned="4" office:value-type="string">
            <text:p text:style-name="P1"><text:span text:style-name="T5">08.00; 09.00; 10.00; 13.00; 15.00; 17.00; 19.00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Кварц»</text:span></text:p>
          </table:table-cell>
          <table:table-cell table:style-name="Таблица1.A1" office:value-type="string">
            <text:p text:style-name="P1"><text:span text:style-name="T5">09.00; 11.00; 16.00; 18.00; 20.00</text:span></text:p>
          </table:table-cell>
          <table:table-cell table:style-name="Таблица1.A1" table:number-columns-spanned="4" office:value-type="string">
            <text:p text:style-name="P1"><text:span text:style-name="T5">09.00; 10.00; 11.00; 14.00; 16.00; 18.00; 20.00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58</text:span></text:p>
          </table:table-cell>
          <table:table-cell table:style-name="Таблица1.A3" office:value-type="string">
            <text:p text:style-name="P29"><text:span text:style-name="T6">ПО им. Баранова – <text:line-break/>СНТ «Орбита»</text:span></text:p>
            <text:p text:style-name="P24"><text:span text:style-name="T5">от ПО им. Баранова</text:span></text:p>
          </table:table-cell>
          <table:table-cell table:style-name="Таблица1.A1" table:number-columns-spanned="5" office:value-type="string">
            <text:p text:style-name="P1"><text:span text:style-name="T5">07.30; 10.20; 17.3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Орбита»</text:span></text:p>
          </table:table-cell>
          <table:table-cell table:style-name="Таблица1.A1" table:number-columns-spanned="5" office:value-type="string">
            <text:p text:style-name="P1"><text:span text:style-name="T5">08.55; 11.50;19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60</text:span></text:p>
          </table:table-cell>
          <table:table-cell table:style-name="Таблица1.A3" office:value-type="string">
            <text:p text:style-name="P29"><text:span text:style-name="T6">ПО «Иртыш» – СНТ 33 км Русско-Полянского тракта</text:span></text:p>
            <text:p text:style-name="P24"><text:span text:style-name="T5">от ПО «Иртыш»</text:span></text:p>
          </table:table-cell>
          <table:table-cell table:style-name="Таблица1.A1" table:number-columns-spanned="2" office:value-type="string">
            <text:p text:style-name="P1"><text:span text:style-name="T5">07.50; 09.46; 16.00; 18.35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T5">07.50; 09.46; 16.20; 19.00</text:span></text:p>
          </table:table-cell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1.A1" table:number-columns-spanned="2" office:value-type="string">
            <text:p text:style-name="P1"><text:span text:style-name="T5">08.50; 10.46; 17.00; 19.35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T5">08.50; 10.46; 17.20; 20.00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1"><text:span text:style-name="T10">161</text:span></text:p>
          </table:table-cell>
          <table:table-cell table:style-name="Таблица1.A3" office:value-type="string">
            <text:p text:style-name="normal"><text:span text:style-name="T6">ул. Володарского – </text:span></text:p>
            <text:p text:style-name="P24"><text:span text:style-name="T6">СНТ 33 км Русско-Полянского тракта</text:span></text:p>
            <text:p text:style-name="P24"><text:span text:style-name="T5">от ул. Володарского</text:span></text:p>
          </table:table-cell>
          <table:table-cell table:style-name="Таблица1.A1" table:number-columns-spanned="2" office:value-type="string">
            <text:p text:style-name="P2"><text:span text:style-name="T5">08.35; 09.05; 09.35*; 10.05; 10.30; 11.05; 11.35*; 12.05; 13.19; 13.50; 14.21*; 14.53; 15.14; 15.50; 16.22*; 16.49; 17.21; 17.47; 18.16*; 18.47; 19.17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T5">08.00; 08.20; 08.40; 09.00*; 09.20; 09.40; 09.55; 10.20; 10.40; 14.21; 14.45; 15.51; 16.12*; 16.32; 16.55; 17.23; 17.35; 17.52; 18.12*; 18.32; 18.54;19.17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пос. <text:s/>Солнечный</text:span></text:p>
          </table:table-cell>
          <table:table-cell table:style-name="Таблица1.A1" table:number-columns-spanned="2" office:value-type="string">
            <text:p text:style-name="P2"><text:span text:style-name="T5">08.06; 09.15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T5">07.45; 08.28</text:span>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1.A1" table:number-columns-spanned="2" office:value-type="string">
            <text:p text:style-name="P2"><text:span text:style-name="T5">09.34; 10.08; 10.38; 11.08; 14.17; 14.50; 15.21; 15.48; 16.07; 16.46; 17.15; 17.45; 18.15; 18.43 (до пос. Солнечный); 19.12*; 19.41 (до пос. Солнечный); 20.10</text:span></text:p>
          </table:table-cell>
          <table:covered-table-cell/>
          <table:table-cell table:style-name="Таблица1.A1" table:number-columns-spanned="3" office:value-type="string">
            <text:p text:style-name="P1"><text:span text:style-name="T5">08.59; 09.23; 09.43; 10.03; 15.30; 15.43; 16.50; 17.10; 17.30; 17.52; 18.16; 18.30; 18.50 (до пос. Солнечный); 19.10*; 19.30 <text:line-break/>(до пос. Солнечный); 19.50; 20.10</text:span></text:p>
          </table:table-cell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62</text:span></text:p>
          </table:table-cell>
          <table:table-cell table:style-name="Таблица1.A3" office:value-type="string">
            <text:p text:style-name="normal"><text:span text:style-name="T6">Ул. Л. Чайкиной – <text:line-break/>СНТ «Озерный»</text:span></text:p>
            <text:p text:style-name="P24"><text:span text:style-name="T5">от ул. Л. Чайкиной</text:span></text:p>
          </table:table-cell>
          <table:table-cell table:style-name="Таблица1.A1" table:number-columns-spanned="5" office:value-type="string">
            <text:p text:style-name="P1"><text:span text:style-name="T5">08.15; 15.00; 18.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P12"><text:span text:style-name="T5">от СНТ «Озерный»</text:span></text:p>
          </table:table-cell>
          <table:table-cell table:style-name="Таблица1.A1" table:number-columns-spanned="5" office:value-type="string">
            <text:p text:style-name="P1"><text:span text:style-name="T5">09.43; 16.28; 19.5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1"><text:span text:style-name="T10">165</text:span></text:p>
          </table:table-cell>
          <table:table-cell table:style-name="Таблица1.A3" office:value-type="string">
            <text:p text:style-name="P30"><text:span text:style-name="T6">ПО им. Баранова – </text:span></text:p>
            <text:p text:style-name="P28"><text:span text:style-name="T6">СНТ 33 км Русско-Полянского тракта </text:span></text:p>
            <text:p text:style-name="P28"><text:span text:style-name="T5">от ПО им. Баранова</text:span></text:p>
          </table:table-cell>
          <table:table-cell table:style-name="Таблица1.A1" table:number-columns-spanned="5" office:value-type="string">
            <text:p text:style-name="P3"><text:span text:style-name="T5">07.21; 08.50; 09.43; 15.02; 16.26; 17.5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1.A1" table:number-columns-spanned="5" office:value-type="string">
            <text:p text:style-name="P1"><text:span text:style-name="T5">08.32; 10.01; 10.54; 16.13; 17.37; 19.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72</text:span></text:p>
          </table:table-cell>
          <table:table-cell table:style-name="Таблица1.A3" office:value-type="string">
            <text:p text:style-name="normal"><text:span text:style-name="T6">Пос. Солнечный – <text:line-break/>СНТ «Северо-Любинский</text:span><text:span text:style-name="T5">»</text:span></text:p>
            <text:p text:style-name="P24"><text:span text:style-name="T5">от пос. Солнечный</text:span></text:p>
          </table:table-cell>
          <table:table-cell table:style-name="Таблица1.A1" table:number-columns-spanned="4" office:value-type="string">
            <text:p text:style-name="P1"><text:span text:style-name="T5">07.20; 09.49; 15.32; 18.36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5">07.20; 09.44; 13.08; 15.32; 18.36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«Северо-Любинский»</text:span></text:p>
          </table:table-cell>
          <table:table-cell table:style-name="Таблица1.A1" table:number-columns-spanned="4" office:value-type="string">
            <text:p text:style-name="P2"><text:span text:style-name="T5">08.41; 11.05; 16.48; 19.52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5">08.36; 11.00; 14.24; 16.48; 19.52</text:span>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73</text:span></text:p>
          </table:table-cell>
          <table:table-cell table:style-name="Таблица1.A3" office:value-type="string">
            <text:p text:style-name="normal"><text:span text:style-name="T6">ул. Ватутина – <text:line-break/>СНТ «Заозерный»</text:span></text:p>
            <text:p text:style-name="P24"><text:span text:style-name="T5">от ул. Ватутина</text:span></text:p>
          </table:table-cell>
          <table:table-cell table:style-name="Таблица1.A1" table:number-columns-spanned="5" office:value-type="string">
            <text:p text:style-name="P1"><text:span text:style-name="T5">07.00; 10.00; 15.00; 18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Заозерный»</text:span></text:p>
          </table:table-cell>
          <table:table-cell table:style-name="Таблица1.A1" table:number-columns-spanned="5" office:value-type="string">
            <text:p text:style-name="P1"><text:span text:style-name="T5">08.30; 11.30; 16.30; 19.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table:number-rows-spanned="2" office:value-type="string">
            <text:p text:style-name="P1"><text:span text:style-name="T10">174</text:span></text:p>
          </table:table-cell>
          <table:table-cell table:style-name="Таблица1.A3" office:value-type="string">
            <text:p text:style-name="P29"><text:span text:style-name="T6">ул. Дружбы – СНТ «Кедр»</text:span></text:p>
            <text:p text:style-name="P24"><text:span text:style-name="T5">от ул. Дружбы</text:span></text:p>
          </table:table-cell>
          <table:table-cell table:style-name="Таблица1.A1" table:number-columns-spanned="5" office:value-type="string">
            <text:p text:style-name="P1"><text:span text:style-name="T5">07.00; 11.20; 18.0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Кедр»</text:span></text:p>
          </table:table-cell>
          <table:table-cell table:style-name="Таблица1.A1" table:number-columns-spanned="5" office:value-type="string">
            <text:p text:style-name="P1"><text:span text:style-name="T5">08.28; 12.48; 19.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77</text:span></text:p>
          </table:table-cell>
          <table:table-cell table:style-name="Таблица1.A3" office:value-type="string">
            <text:p text:style-name="P29"><text:span text:style-name="T6">Пос. Чкаловский – <text:line-break/>СНТ «Сыропятский»</text:span></text:p>
            <text:p text:style-name="P24"><text:span text:style-name="T5">от пос. Чкаловский</text:span></text:p>
          </table:table-cell>
          <table:table-cell table:style-name="Таблица1.A1" table:number-columns-spanned="5" office:value-type="string">
            <text:p text:style-name="P1"><text:span text:style-name="T5">07.00; 07.50; 08.40*; 10.10; 12.10;14.45*; 16.15; 17.05*; 18.05; 18.5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Сыропятский»</text:span></text:p>
          </table:table-cell>
          <table:table-cell table:style-name="Таблица1.A1" table:number-columns-spanned="5" office:value-type="string">
            <text:p text:style-name="P1"><text:span text:style-name="T5">08.10; 09.00; 09.50*; 11.20; 13.20; 15.55*; 17.25; 18.15*; 19.15; 20.0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4" office:value-type="string">
            <text:p text:style-name="P1"><text:span text:style-name="T10">185</text:span></text:p>
          </table:table-cell>
          <table:table-cell table:style-name="Таблица1.A3" office:value-type="string">
            <text:p text:style-name="P29"><text:span text:style-name="T6">ПО «Иртыш» – <text:line-break/>СНТ «Зеленая Падь»</text:span></text:p>
            <text:p text:style-name="P24"><text:span text:style-name="T5">от ПО «Иртыш»</text:span></text:p>
          </table:table-cell>
          <table:table-cell table:style-name="Таблица1.A1" table:number-columns-spanned="3" office:value-type="string">
            <text:p text:style-name="P1"><text:span text:style-name="T5">08.00; 08.30; 09.56; 16.40*; 18.05; 18.55</text:span></text:p>
            <text:p text:style-name="P21"><text:span text:style-name="T5">* - до СНТ «Тепличный-1»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<text:span text:style-name="T5">08.00; 08.30; 09.56; 14.33*; 16.29*; 18.05; 18.55</text:span></text:p>
            <text:p text:style-name="P21"><text:span text:style-name="T5">* - до СНТ «Тепличный-1»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Тепличный-1»</text:span></text:p>
          </table:table-cell>
          <table:table-cell table:style-name="Таблица1.A1" table:number-columns-spanned="3" office:value-type="string">
            <text:p text:style-name="P1"><text:span text:style-name="T5">09.07; 09.37; 11.03; 17.36; 19.15; 20.0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<text:span text:style-name="T5">09.07; 09.37; 11.03; 15.40; 17.36; 19.12; 20.05</text:span></text:p>
          </table:table-cell>
          <table:covered-table-cell/>
        </table:table-row>
        <table:table-row table:style-name="Таблица1.4">
          <table:covered-table-cell/>
          <table:table-cell table:style-name="Таблица1.A3" office:value-type="string">
            <text:p text:style-name="normal"><text:span text:style-name="T5">от СНТ «Сибирский садовод-9»</text:span></text:p>
          </table:table-cell>
          <table:table-cell table:style-name="Таблица1.A1" table:number-columns-spanned="3" office:value-type="string">
            <text:p text:style-name="P1"><text:span text:style-name="T5">09.22; 09.52; 11.18; 17.51; 19.30; 20.20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<text:span text:style-name="T5">09.22; 09.52; 11.18; 15.55; 17.51; 19.27; 20.20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Зеленая Падь»</text:span></text:p>
          </table:table-cell>
          <table:table-cell table:style-name="Таблица1.A1" table:number-columns-spanned="3" office:value-type="string">
            <text:p text:style-name="P1"><text:span text:style-name="T5">08.57; 09.27; 10.53; 19.05; 19.55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"><text:span text:style-name="T5">08.57; 09.27; 10.53; 19.02; 19.55</text:span></text:p>
          </table:table-cell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90</text:span></text:p>
          </table:table-cell>
          <table:table-cell table:style-name="Таблица1.A3" office:value-type="string">
            <text:p text:style-name="normal"><text:span text:style-name="T6">Пос. Солнечный – <text:line-break/>СНТ «Авиатор»</text:span></text:p>
            <text:p text:style-name="P24"><text:span text:style-name="T5">от пос. Солнечный</text:span></text:p>
          </table:table-cell>
          <table:table-cell table:style-name="Таблица1.A1" table:number-columns-spanned="3" office:value-type="string">
            <text:p text:style-name="P2"><text:span text:style-name="T5">08.05; 09.37; 11.09; 17.10; 18.4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<text:span text:style-name="T5">08.05; 09.37; 11.09; 15.29; 17.01; 18.33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ООТ «По требованию»</text:span></text:p>
          </table:table-cell>
          <table:table-cell table:style-name="Таблица1.A1" table:number-columns-spanned="3" office:value-type="string">
            <text:p text:style-name="P2"><text:span text:style-name="T5">08.55; 10.27; 11.59; 18.00; 19.32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<text:span text:style-name="T5">08.55; 10.27; 11.59; 16.19; 17.51; 19.23</text:span></text:p>
          </table:table-cell>
          <table:covered-table-cell/>
        </table:table-row>
        <table:table-row table:style-name="Таблица1.8">
          <table:table-cell table:style-name="Таблица1.A3" table:number-rows-spanned="3" office:value-type="string">
            <text:p text:style-name="P1"><text:span text:style-name="T10">191</text:span></text:p>
          </table:table-cell>
          <table:table-cell table:style-name="Таблица1.A3" office:value-type="string">
            <text:p text:style-name="P29"><text:span text:style-name="T6">Ул. 20-я Линия – СНТ «Правда» (д. Корниловка)</text:span></text:p>
            <text:p text:style-name="P24"><text:span text:style-name="T5">от ул. 20-я Линия </text:span></text:p>
          </table:table-cell>
          <table:table-cell table:style-name="Таблица1.A1" table:number-columns-spanned="5" office:value-type="string">
            <text:p text:style-name="P13"/>
            <text:p text:style-name="P21"><text:span text:style-name="T5">08.10; 18.30 (рейсы до д. Корниловка)</text:span></text:p>
            <text:p text:style-name="P21"><text:span text:style-name="T5">10.30; 16.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Правда»</text:span></text:p>
          </table:table-cell>
          <table:table-cell table:style-name="Таблица1.A1" table:number-columns-spanned="5" office:value-type="string">
            <text:p text:style-name="P1"><text:span text:style-name="T5">09.27; 11.35; 17.20; 19.4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д. Корниловка</text:span></text:p>
          </table:table-cell>
          <table:table-cell table:style-name="Таблица1.A1" table:number-columns-spanned="5" office:value-type="string">
            <text:p text:style-name="P1"><text:span text:style-name="T5">09.20; 19.4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table:number-rows-spanned="2" office:value-type="string">
            <text:p text:style-name="P1"><text:span text:style-name="T10">193</text:span></text:p>
          </table:table-cell>
          <table:table-cell table:style-name="Таблица1.A3" office:value-type="string">
            <text:p text:style-name="P29"><text:span text:style-name="T6">Ул. 20-я Линия – <text:line-break/>СНТ «Сыропятский»</text:span></text:p>
            <text:p text:style-name="P24"><text:span text:style-name="T5">от ул. 20-я Линия</text:span></text:p>
          </table:table-cell>
          <table:table-cell table:style-name="Таблица1.A1" table:number-columns-spanned="5" office:value-type="string">
            <text:p text:style-name="P1"><text:span text:style-name="T5">07.20; 09.45; 13.25; 15.50; 18.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normal"><text:span text:style-name="T5">от СНТ «Сыропятский»</text:span></text:p>
          </table:table-cell>
          <table:table-cell table:style-name="Таблица1.A1" table:number-columns-spanned="5" office:value-type="string">
            <text:p text:style-name="P1"><text:span text:style-name="T5">08.30; 10.55; 14.35; 17.00; 19.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"><text:span text:style-name="T2">с 1 сентября <text:s/>по 20 сентября 2020 года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"><text:span text:style-name="T9">№</text:span></text:p>
            <text:p text:style-name="P21"><text:span text:style-name="T9">марш.</text:span></text:p>
          </table:table-cell>
          <table:table-cell table:style-name="Таблица2.A1" table:number-rows-spanned="2" office:value-type="string">
            <text:p text:style-name="normal"><text:span text:style-name="T6">Наименование конечных пунктов</text:span></text:p>
          </table:table-cell>
          <table:table-cell table:style-name="Таблица2.A1" table:number-columns-spanned="5" office:value-type="string">
            <text:p text:style-name="P1"><text:span text:style-name="T6">Врем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1"><text:span text:style-name="T6">Рабочие дни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6">Выходные дни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table:number-rows-spanned="3" office:value-type="string">
            <text:p text:style-name="P1"><text:span text:style-name="T10">111</text:span></text:p>
          </table:table-cell>
          <table:table-cell table:style-name="Таблица2.A3" office:value-type="string">
            <text:p text:style-name="normal"><text:span text:style-name="T6">ул. 21-я Амурская – </text:span></text:p>
            <text:p text:style-name="P24"><text:span text:style-name="T6">СНТ «Автомобилист»</text:span></text:p>
            <text:p text:style-name="P24"><text:span text:style-name="T6">(СНТ «Нефтяник-2»)</text:span></text:p>
            <text:p text:style-name="P24"><text:span text:style-name="T5">от ул. 21-я Амурская</text:span></text:p>
          </table:table-cell>
          <table:table-cell table:style-name="Таблица2.A1" table:number-columns-spanned="5" office:value-type="string">
            <text:p text:style-name="P2"><text:span text:style-name="T5">07.20; 07.50; 08.16; 08.41; 09.06; 09.34; 10.03; 10.50; 11.30;12.10, 14.37; 15.34; 16.33; 16.58; 17.23; 17.51; 18.19; 18.46</text:span></text:p>
            <text:p text:style-name="P22"><text:span text:style-name="T5">(07.20; 08.41; 10.03; 14.37; 15.34*; 17.23; 18.46 - с заездом в СНТ «Нефтяник-2»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«Автомобилист»</text:span></text:p>
          </table:table-cell>
          <table:table-cell table:style-name="Таблица2.A1" table:number-columns-spanned="5" office:value-type="string">
            <text:p text:style-name="P2"><text:span text:style-name="T5">08.06; 08.28; 08.54; 09.27; 09.44; 10.12; 10.49; 11.28; 12.08; 12.50, 15.23; 16.20; 17.11; 17.41; 18.08; 18.33; 18.58; 19.3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Нефтяник-2»</text:span></text:p>
          </table:table-cell>
          <table:table-cell table:style-name="Таблица2.A1" table:number-columns-spanned="5" office:value-type="string">
            <text:p text:style-name="P2"><text:span text:style-name="T5">07.53; 09.14; 10.36; 15.10; 16.07; 17.56; 19.1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rows-spanned="2" office:value-type="string">
            <text:p text:style-name="P1"><text:span text:style-name="T10">122</text:span></text:p>
          </table:table-cell>
          <table:table-cell table:style-name="Таблица2.A3" office:value-type="string">
            <text:p text:style-name="normal"><text:span text:style-name="T6">ул. Лобкова – </text:span></text:p>
            <text:p text:style-name="P24"><text:span text:style-name="T6">СНТ 33 км Русско-Полянского тракта</text:span></text:p>
            <text:p text:style-name="P24"><text:span text:style-name="T5">от ул. Лобкова</text:span></text:p>
          </table:table-cell>
          <table:table-cell table:style-name="Таблица2.A1" table:number-columns-spanned="5" office:value-type="string">
            <text:p text:style-name="P1"><text:span text:style-name="T5">08.00; 09.00; 10.00; 11.00; 13.48; 14.53; 15.56; 16.56; 18.01; 19.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2.A1" table:number-columns-spanned="5" office:value-type="string">
            <text:p text:style-name="P1"><text:span text:style-name="T5">09.03; 10.03; 11.05; 12.07; 14.52; 15.51; 16.55; 17.55; 19.00; 20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40</text:span></text:p>
          </table:table-cell>
          <table:table-cell table:style-name="Таблица2.A3" office:value-type="string">
            <text:p text:style-name="normal"><text:span text:style-name="T6">ул. 21-я Амурская – <text:line-break/>СНТ «Половинка»</text:span></text:p>
            <text:p text:style-name="P24"><text:span text:style-name="T5">от ул. 21-я Амурская</text:span></text:p>
          </table:table-cell>
          <table:table-cell table:style-name="Таблица2.A1" table:number-columns-spanned="5" office:value-type="string">
            <text:p text:style-name="P1"><text:span text:style-name="T5">08.00; 08.30; <text:s/>09.00; 10.00; 11.00, 15.00; 16.00; 17.00; 17.30; 18.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Половинка»</text:span></text:p>
          </table:table-cell>
          <table:table-cell table:style-name="Таблица2.A1" table:number-columns-spanned="5" office:value-type="string">
            <text:p text:style-name="P1"><text:span text:style-name="T5">09.00; 09.30; <text:s/>10.00; 11.00; 12.00, 16.00; 17.00; 18.00; 18.35; 19.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rows-spanned="6" office:value-type="string">
            <text:p text:style-name="P1"><text:span text:style-name="T10">144</text:span></text:p>
          </table:table-cell>
          <table:table-cell table:style-name="Таблица2.A3" office:value-type="string">
            <text:p text:style-name="normal"><text:span text:style-name="T6">пос. Солнечный – <text:line-break/>СНТ «Автомобилист-2»</text:span></text:p>
            <text:p text:style-name="P24"><text:span text:style-name="T5">от пос. Солнечный</text:span></text:p>
          </table:table-cell>
          <table:table-cell table:style-name="Таблица2.A1" office:value-type="string">
            <text:p text:style-name="P2"><text:span text:style-name="T5">07.25; 07.42; 07.59; 08.15; 08:31, 08.49; 09.05; 09.23; 09.57; 10.13; 11.04; 12.54; 14.52; 15.42, 15:59, 16.16; 16.33; 16.50; 17.07; 17.23; 17.40; 17.57; 18.14; 18.31</text:span></text:p>
          </table:table-cell>
          <table:table-cell table:style-name="Таблица2.A1" table:number-columns-spanned="4" office:value-type="string">
            <text:p text:style-name="P1"><text:span text:style-name="T5">07.25; 07.47; 08.09; 08:23, 08.39; 08.53; 09.07, 09.30, 09.56; 10.21; 10.51; 12.11; 12.55; 14.09, 14.53, 15.37, 15.52, 16.07, 16.22, 16.36, 16.51, 17.05, 17.20, 17.35, 17.50, 18.24, 18.58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6">От <text:s/>ул. Бархатовой</text:span></text:p>
          </table:table-cell>
          <table:table-cell table:style-name="Таблица2.A1" office:value-type="string">
            <text:p text:style-name="P2"><text:span text:style-name="T5">07.50, 08.24</text:span></text:p>
          </table:table-cell>
          <table:table-cell table:style-name="Таблица2.A1" table:number-columns-spanned="4" office:value-type="string">
            <text:p text:style-name="P1"><text:span text:style-name="T5">07.42, 08.26</text:span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A3" office:value-type="string">
            <text:p text:style-name="normal"><text:span text:style-name="T5">от СНТ «Автомобилист-2» </text:span></text:p>
          </table:table-cell>
          <table:table-cell table:style-name="Таблица2.A1" office:value-type="string">
            <text:p text:style-name="P2"><text:span text:style-name="T5">08.28; 08.45; 09.02; 09.18; 09.35; 09.52; 10.09; 10.26; 11.00; 11.16; 12.07; 13.57; 15.55; 16.45, 17.02; 17.19; 17.36; 17.53; 18.10; 18.26; 19.00, 19.34</text:span></text:p>
          </table:table-cell>
          <table:table-cell table:style-name="Таблица2.A1" table:number-columns-spanned="4" office:value-type="string">
            <text:p text:style-name="P1"><text:span text:style-name="T5">08.35; 08.53, 09.11; 09.26; 09.41; 09.56; 10.11; 10.33, 10.59; 11.24; 11.54; 13.14, 13.58, 15.12, 15.56; 16.40; 16.55; 17.10; 17.25; 17.39; 17.54, 18.08; 18.23; 18.38, 20.01</text:span></text:p>
          </table:table-cell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6">От СНТ «Автомобилист-2» до ул. Бархатовой</text:span></text:p>
          </table:table-cell>
          <table:table-cell table:style-name="Таблица2.A1" office:value-type="string">
            <text:p text:style-name="P2"><text:span text:style-name="T5">18.43, 19.17</text:span></text:p>
          </table:table-cell>
          <table:table-cell table:style-name="Таблица2.A1" table:number-columns-spanned="4" office:value-type="string">
            <text:p text:style-name="P1"><text:span text:style-name="T5">18.53, 19.27</text:span></text:p>
          </table:table-cell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Пос. Солнечный – Переезд</text:span></text:p>
            <text:p text:style-name="P24"><text:span text:style-name="T5">от пос. Солнечный</text:span></text:p>
          </table:table-cell>
          <table:table-cell table:style-name="Таблица2.A1" office:value-type="string">
            <text:p text:style-name="P2"><text:span text:style-name="T5">08.05; 09.07; 16.43; 17.50; 19.25</text:span></text:p>
          </table:table-cell>
          <table:table-cell table:style-name="Таблица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Переезда</text:span></text:p>
          </table:table-cell>
          <table:table-cell table:style-name="Таблица2.A1" office:value-type="string">
            <text:p text:style-name="P2"><text:span text:style-name="T5">08.40; 09.42; 17.23; 18.25; 20.00</text:span></text:p>
          </table:table-cell>
          <table:table-cell table:style-name="Таблица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45</text:span></text:p>
          </table:table-cell>
          <table:table-cell table:style-name="Таблица2.A3" office:value-type="string">
            <text:p text:style-name="P29"><text:span text:style-name="T6">ул. Нефтезаводская – <text:line-break/>СНТ «Росинка»</text:span></text:p>
            <text:p text:style-name="P24"><text:span text:style-name="T5">от ул. Нефтезаводская</text:span></text:p>
          </table:table-cell>
          <table:table-cell table:style-name="Таблица2.A1" table:number-columns-spanned="5" office:value-type="string">
            <text:p text:style-name="P1"><text:span text:style-name="T5">07.00; 07.31; 08.02; 08.33; 09.04; 09.35; 10.07; 12.08; 14.14; 14.46; 15.18; 15.49; 16.20; 16.52; 17.25; 17.56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«Росинка»</text:span></text:p>
          </table:table-cell>
          <table:table-cell table:style-name="Таблица2.A1" table:number-columns-spanned="5" office:value-type="string">
            <text:p text:style-name="P1"><text:span text:style-name="T5">08.35; 09.06; 09.37; 10.08; 10.39; 11.10; 11.42; 13.43; 15.49; 16.21; 16.53; 17.24; 17.55; 18.27; 19.00; 19.3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56</text:span></text:p>
          </table:table-cell>
          <table:table-cell table:style-name="Таблица2.A3" office:value-type="string">
            <text:p text:style-name="P29"><text:span text:style-name="T6">ПО «Иртыш» – <text:line-break/>СНТ «Кварц»</text:span></text:p>
            <text:p text:style-name="P24"><text:span text:style-name="T5">от ПО «Иртыш»</text:span></text:p>
          </table:table-cell>
          <table:table-cell table:style-name="Таблица2.A1" office:value-type="string">
            <text:p text:style-name="P1"><text:span text:style-name="T5">08.00; 10.00; 15.00; 17.00; 19.00</text:span></text:p>
          </table:table-cell>
          <table:table-cell table:style-name="Таблица2.A1" table:number-columns-spanned="4" office:value-type="string">
            <text:p text:style-name="P1"><text:span text:style-name="T5">08.00; 09.00; 10.00; 13.00; 15.00; 17.00; 19.00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Кварц»</text:span></text:p>
          </table:table-cell>
          <table:table-cell table:style-name="Таблица2.A1" office:value-type="string">
            <text:p text:style-name="P1"><text:span text:style-name="T5">09.00; 11.00; 16.00; 18.00; 20.00</text:span></text:p>
          </table:table-cell>
          <table:table-cell table:style-name="Таблица2.A1" table:number-columns-spanned="4" office:value-type="string">
            <text:p text:style-name="P1"><text:span text:style-name="T5">09.00; 10.00; 11.00; 14.00; 16.00; 18.00; 20.00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58</text:span></text:p>
          </table:table-cell>
          <table:table-cell table:style-name="Таблица2.A3" office:value-type="string">
            <text:p text:style-name="P29"><text:span text:style-name="T6">ПО им. Баранова – <text:line-break/>СНТ «Орбита»</text:span></text:p>
            <text:p text:style-name="P24"><text:span text:style-name="T5">от ПО им. Баранова</text:span></text:p>
          </table:table-cell>
          <table:table-cell table:style-name="Таблица2.A1" table:number-columns-spanned="5" office:value-type="string">
            <text:p text:style-name="P1"><text:span text:style-name="T5">07.30; 10.20; 17.3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Орбита»</text:span></text:p>
          </table:table-cell>
          <table:table-cell table:style-name="Таблица2.A1" table:number-columns-spanned="5" office:value-type="string">
            <text:p text:style-name="P1"><text:span text:style-name="T5">08.55; 11.50;19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60</text:span></text:p>
          </table:table-cell>
          <table:table-cell table:style-name="Таблица2.A3" office:value-type="string">
            <text:p text:style-name="P29"><text:span text:style-name="T6">ПО «Иртыш» – СНТ 33 км Русско-Полянского тракта</text:span></text:p>
            <text:p text:style-name="P24"><text:span text:style-name="T5">от ПО «Иртыш»</text:span></text:p>
          </table:table-cell>
          <table:table-cell table:style-name="Таблица2.A1" table:number-columns-spanned="2" office:value-type="string">
            <text:p text:style-name="P1"><text:span text:style-name="T5">07.50; 09.46; 16.00; 18.35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5">07.50; 09.46; 16.20; 19.00</text:span></text:p>
          </table:table-cell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2.A1" table:number-columns-spanned="2" office:value-type="string">
            <text:p text:style-name="P1"><text:span text:style-name="T5">08.50; 10.46; 17.00; 19.35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5">08.50; 10.46; 17.20; 20.00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table:number-rows-spanned="3" office:value-type="string">
            <text:p text:style-name="P1"><text:span text:style-name="T10">161</text:span></text:p>
          </table:table-cell>
          <table:table-cell table:style-name="Таблица2.A3" office:value-type="string">
            <text:p text:style-name="normal"><text:span text:style-name="T6">ул. Володарского – </text:span></text:p>
            <text:p text:style-name="P24"><text:span text:style-name="T6">СНТ 33 км Русско-Полянского тракта</text:span></text:p>
            <text:p text:style-name="P24"><text:span text:style-name="T5">от ул. Володарского</text:span></text:p>
          </table:table-cell>
          <table:table-cell table:style-name="Таблица2.A1" table:number-columns-spanned="2" office:value-type="string">
            <text:p text:style-name="P2"><text:span text:style-name="T5">08.35; 09.05; 09.35; 10.05; 10.30; 11.05; 11.35; 12.05; 13.19; 13.50; 14.21; 14.53; 15.14; 15.50; 16.22; 16.49; 17.21; 17.47; 18.16; 18.47; 19.17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5">08.00; 08.20; 08.40; 09.00; 09.20; 09.40; 09.55; 10.20; 10.40; 14.21; 14.45; 15.51; 16.12; 16.32; 16.55; 17.23; 17.35; 17.52; 18.12; 18.32; 18.54;19.17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пос. <text:s/>Солнечный</text:span></text:p>
          </table:table-cell>
          <table:table-cell table:style-name="Таблица2.A1" table:number-columns-spanned="2" office:value-type="string">
            <text:p text:style-name="P2"><text:span text:style-name="T5">08.06; 09.15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5">07.45; 08.28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2.A1" table:number-columns-spanned="2" office:value-type="string">
            <text:p text:style-name="P2"><text:span text:style-name="T5">09.34; 10.08; 10.38; 11.08; 14.17; 14.50; 15.21; 15.48; 16.07; 16.46; 17.15; 17.45; 18.15; 18.43 (до пос. Солнечный); 19.12*; 19.41 (до пос. Солнечный); 20.10</text:span></text:p>
          </table:table-cell>
          <table:covered-table-cell/>
          <table:table-cell table:style-name="Таблица2.A1" table:number-columns-spanned="3" office:value-type="string">
            <text:p text:style-name="P1"><text:span text:style-name="T5">08.59; 09.23; 09.43; 10.03; 15.30; 15.43; 16.50; 17.10; 17.30; 17.52; 18.16; 18.30; 18.50 (до пос. Солнечный); 19.10; 19.30 <text:line-break/>(до пос. Солнечный); 19.50; 20.10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62</text:span></text:p>
          </table:table-cell>
          <table:table-cell table:style-name="Таблица2.A3" office:value-type="string">
            <text:p text:style-name="normal"><text:span text:style-name="T6">Ул. Л. Чайкиной – <text:line-break/>СНТ «Озерный»</text:span></text:p>
            <text:p text:style-name="P24"><text:span text:style-name="T5">от ул. Л. Чайкиной</text:span></text:p>
          </table:table-cell>
          <table:table-cell table:style-name="Таблица2.A1" table:number-columns-spanned="5" office:value-type="string">
            <text:p text:style-name="P1"><text:span text:style-name="T5">08.15; 15.00; 18.2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P12"><text:span text:style-name="T5">от СНТ «Озерный»</text:span></text:p>
          </table:table-cell>
          <table:table-cell table:style-name="Таблица2.A1" table:number-columns-spanned="5" office:value-type="string">
            <text:p text:style-name="P1"><text:span text:style-name="T5">09.43; 16.28; 19.5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rows-spanned="2" office:value-type="string">
            <text:p text:style-name="P1"><text:span text:style-name="T10">165</text:span></text:p>
          </table:table-cell>
          <table:table-cell table:style-name="Таблица2.A3" office:value-type="string">
            <text:p text:style-name="P30"><text:span text:style-name="T6">ПО им. Баранова – </text:span></text:p>
            <text:p text:style-name="P28"><text:span text:style-name="T6">СНТ 33 км Русско-Полянского тракта </text:span></text:p>
            <text:p text:style-name="P28"><text:span text:style-name="T5">от ПО им. Баранова</text:span></text:p>
          </table:table-cell>
          <table:table-cell table:style-name="Таблица2.A1" table:number-columns-spanned="5" office:value-type="string">
            <text:p text:style-name="P3"><text:span text:style-name="T5">07.21; 08.50; 09.43; 15.02; 16.26; 17.5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2.A1" table:number-columns-spanned="5" office:value-type="string">
            <text:p text:style-name="P1"><text:span text:style-name="T5">08.32; 10.01; 10.54; 16.13; 17.37; 19.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72</text:span></text:p>
          </table:table-cell>
          <table:table-cell table:style-name="Таблица2.A3" office:value-type="string">
            <text:p text:style-name="normal"><text:span text:style-name="T6">Пос. Солнечный – <text:line-break/>СНТ «Северо-Любинский</text:span><text:span text:style-name="T5">»</text:span></text:p>
            <text:p text:style-name="P24"><text:span text:style-name="T5">от пос. Солнечный</text:span></text:p>
          </table:table-cell>
          <table:table-cell table:style-name="Таблица2.A1" table:number-columns-spanned="4" office:value-type="string">
            <text:p text:style-name="P1"><text:span text:style-name="T5">07.20; 09.49; 15.32; 18.36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"><text:span text:style-name="T5">07.20; 09.44; 13.08; 15.32; 18.36</text:span></text:p>
          </table:table-cell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«Северо-Любинский»</text:span></text:p>
          </table:table-cell>
          <table:table-cell table:style-name="Таблица2.A1" table:number-columns-spanned="4" office:value-type="string">
            <text:p text:style-name="P2"><text:span text:style-name="T5">08.41; 11.05; 16.48; 19.52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><text:span text:style-name="T5">08.36; 11.00; 14.24; 16.48; 19.52</text:span></text:p>
          </table:table-cell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73</text:span></text:p>
          </table:table-cell>
          <table:table-cell table:style-name="Таблица2.A3" office:value-type="string">
            <text:p text:style-name="normal"><text:span text:style-name="T6">ул. Ватутина – <text:line-break/>СНТ «Заозерный»</text:span></text:p>
            <text:p text:style-name="P24"><text:span text:style-name="T5">от ул. Ватутина</text:span></text:p>
          </table:table-cell>
          <table:table-cell table:style-name="Таблица2.A1" table:number-columns-spanned="5" office:value-type="string">
            <text:p text:style-name="P1"><text:span text:style-name="T5">07.00; 10.00; 15.00; 18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Заозерный»</text:span></text:p>
          </table:table-cell>
          <table:table-cell table:style-name="Таблица2.A1" table:number-columns-spanned="5" office:value-type="string">
            <text:p text:style-name="P1"><text:span text:style-name="T5">08.30; 11.30; 16.30; 19.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rows-spanned="2" office:value-type="string">
            <text:p text:style-name="P1"><text:span text:style-name="T10">174</text:span></text:p>
          </table:table-cell>
          <table:table-cell table:style-name="Таблица2.A3" office:value-type="string">
            <text:p text:style-name="P29"><text:span text:style-name="T6">ул. Дружбы – СНТ «Кедр»</text:span></text:p>
            <text:p text:style-name="P24"><text:span text:style-name="T5">от ул. Дружбы</text:span></text:p>
          </table:table-cell>
          <table:table-cell table:style-name="Таблица2.A1" table:number-columns-spanned="5" office:value-type="string">
            <text:p text:style-name="P1"><text:span text:style-name="T5">07.00; 11.20; 18.0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Кедр»</text:span></text:p>
          </table:table-cell>
          <table:table-cell table:style-name="Таблица2.A1" table:number-columns-spanned="5" office:value-type="string">
            <text:p text:style-name="P1"><text:span text:style-name="T5">08.28; 12.48; 19.3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77</text:span></text:p>
          </table:table-cell>
          <table:table-cell table:style-name="Таблица2.A3" office:value-type="string">
            <text:p text:style-name="P29"><text:span text:style-name="T6">Пос. Чкаловский – <text:line-break/>СНТ «Сыропятский»</text:span></text:p>
            <text:p text:style-name="P24"><text:span text:style-name="T5">от пос. Чкаловский</text:span></text:p>
          </table:table-cell>
          <table:table-cell table:style-name="Таблица2.A1" table:number-columns-spanned="5" office:value-type="string">
            <text:p text:style-name="P1"><text:span text:style-name="T5">07.00; 07.50; 08.40; 10.10; 12.10;14.45; 16.15; 17.05; 18.05; 18.5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Сыропятский»</text:span></text:p>
          </table:table-cell>
          <table:table-cell table:style-name="Таблица2.A1" table:number-columns-spanned="5" office:value-type="string">
            <text:p text:style-name="P1"><text:span text:style-name="T5">08.10; 09.00; 09.50; 11.20; 13.20; 15.55; 17.25; 18.15; 19.15; 20.0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4" office:value-type="string">
            <text:p text:style-name="P1"><text:span text:style-name="T10">185</text:span></text:p>
          </table:table-cell>
          <table:table-cell table:style-name="Таблица2.A3" office:value-type="string">
            <text:p text:style-name="P29"><text:span text:style-name="T6">ПО «Иртыш» – <text:line-break/>СНТ «Зеленая Падь»</text:span></text:p>
            <text:p text:style-name="P24"><text:span text:style-name="T5">от ПО «Иртыш»</text:span></text:p>
          </table:table-cell>
          <table:table-cell table:style-name="Таблица2.A1" table:number-columns-spanned="3" office:value-type="string">
            <text:p text:style-name="P1"><text:span text:style-name="T5">08.00; 08.30; 09.56; 16.40*; 18.05; 18.55</text:span></text:p>
            <text:p text:style-name="P21"><text:span text:style-name="T5">* - до СНТ «Тепличный-1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5">08.00; 08.30; 09.56; 14.33*; 16.29*; 18.05; 18.55</text:span></text:p>
            <text:p text:style-name="P21"><text:span text:style-name="T5">* - до СНТ «Тепличный-1»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Тепличный-1»</text:span></text:p>
          </table:table-cell>
          <table:table-cell table:style-name="Таблица2.A1" table:number-columns-spanned="3" office:value-type="string">
            <text:p text:style-name="P1"><text:span text:style-name="T5">09.07; 09.37; 11.03; 17.36; 19.15; 20.0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5">09.07; 09.37; 11.03; 15.40; 17.36; 19.12; 20.05</text:span></text:p>
          </table:table-cell>
          <table:covered-table-cell/>
        </table:table-row>
        <table:table-row table:style-name="Таблица2.4">
          <table:covered-table-cell/>
          <table:table-cell table:style-name="Таблица2.A3" office:value-type="string">
            <text:p text:style-name="normal"><text:span text:style-name="T5">от СНТ «Сибирский садовод-9»</text:span></text:p>
          </table:table-cell>
          <table:table-cell table:style-name="Таблица2.A1" table:number-columns-spanned="3" office:value-type="string">
            <text:p text:style-name="P1"><text:span text:style-name="T5">09.22; 09.52; 11.18; 17.51; 19.30; 20.20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5">09.22; 09.52; 11.18; 15.55; 17.51; 19.27; 20.20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Зеленая Падь»</text:span></text:p>
          </table:table-cell>
          <table:table-cell table:style-name="Таблица2.A1" table:number-columns-spanned="3" office:value-type="string">
            <text:p text:style-name="P1"><text:span text:style-name="T5">08.57; 09.27; 10.53; 19.05; 19.55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5">08.57; 09.27; 10.53; 19.02; 19.55</text:span></text:p>
          </table:table-cell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90</text:span></text:p>
          </table:table-cell>
          <table:table-cell table:style-name="Таблица2.A3" office:value-type="string">
            <text:p text:style-name="normal"><text:span text:style-name="T6">Пос. Солнечный – <text:line-break/>СНТ «Авиатор»</text:span></text:p>
            <text:p text:style-name="P24"><text:span text:style-name="T5">от пос. Солнечный</text:span></text:p>
          </table:table-cell>
          <table:table-cell table:style-name="Таблица2.A1" table:number-columns-spanned="3" office:value-type="string">
            <text:p text:style-name="P2"><text:span text:style-name="T5">08.05; 09.37; 11.09; 17.10; 18.42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<text:span text:style-name="T5">08.05; 09.37; 11.09; 15.29; 17.01; 18.33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ООТ «По требованию»</text:span></text:p>
          </table:table-cell>
          <table:table-cell table:style-name="Таблица2.A1" table:number-columns-spanned="3" office:value-type="string">
            <text:p text:style-name="P2"><text:span text:style-name="T5">08.55; 10.27; 11.59; 18.00; 19.32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<text:span text:style-name="T5">08.55; 10.27; 11.59; 16.19; 17.51; 19.23</text:span></text:p>
          </table:table-cell>
          <table:covered-table-cell/>
        </table:table-row>
        <table:table-row table:style-name="Таблица2.8">
          <table:table-cell table:style-name="Таблица2.A3" table:number-rows-spanned="3" office:value-type="string">
            <text:p text:style-name="P1"><text:span text:style-name="T10">191</text:span></text:p>
          </table:table-cell>
          <table:table-cell table:style-name="Таблица2.A3" office:value-type="string">
            <text:p text:style-name="P29"><text:span text:style-name="T6">Ул. 20-я Линия – СНТ «Правда» (д. Корниловка)</text:span></text:p>
            <text:p text:style-name="P24"><text:span text:style-name="T5">от ул. 20-я Линия </text:span></text:p>
          </table:table-cell>
          <table:table-cell table:style-name="Таблица2.A1" table:number-columns-spanned="5" office:value-type="string">
            <text:p text:style-name="P13"/>
            <text:p text:style-name="P21"><text:span text:style-name="T5">08.10; 18.30 (рейсы до д. Корниловка)</text:span></text:p>
            <text:p text:style-name="P21"><text:span text:style-name="T5">10.30; 16.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Правда»</text:span></text:p>
          </table:table-cell>
          <table:table-cell table:style-name="Таблица2.A1" table:number-columns-spanned="5" office:value-type="string">
            <text:p text:style-name="P1"><text:span text:style-name="T5">09.27; 11.35; 17.20; 19.4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д. Корниловка</text:span></text:p>
          </table:table-cell>
          <table:table-cell table:style-name="Таблица2.A1" table:number-columns-spanned="5" office:value-type="string">
            <text:p text:style-name="P1"><text:span text:style-name="T5">09.20; 19.4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3" table:number-rows-spanned="2" office:value-type="string">
            <text:p text:style-name="P1"><text:span text:style-name="T10">193</text:span></text:p>
          </table:table-cell>
          <table:table-cell table:style-name="Таблица2.A3" office:value-type="string">
            <text:p text:style-name="P29"><text:span text:style-name="T6">Ул. 20-я Линия – <text:line-break/>СНТ «Сыропятский»</text:span></text:p>
            <text:p text:style-name="P24"><text:span text:style-name="T5">от ул. 20-я Линия</text:span></text:p>
          </table:table-cell>
          <table:table-cell table:style-name="Таблица2.A3" table:number-columns-spanned="5" office:value-type="string">
            <text:p text:style-name="P13"/>
            <text:p text:style-name="P13"/>
            <text:p text:style-name="P21"><text:span text:style-name="T5">07.20; 09.45; 14.50; 17.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office:value-type="string">
            <text:p text:style-name="normal"><text:span text:style-name="T5">от СНТ «Сыропятский»</text:span></text:p>
          </table:table-cell>
          <table:table-cell table:style-name="Таблица2.A3" table:number-columns-spanned="5" office:value-type="string">
            <text:p text:style-name="P1"><text:span text:style-name="T5">08.30; 10.55; 16.00; 18.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с 21 сентября по 18 октября 2020 год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"><text:span text:style-name="T9">№</text:span></text:p>
            <text:p text:style-name="P21"><text:span text:style-name="T9">марш.</text:span></text:p>
          </table:table-cell>
          <table:table-cell table:style-name="Таблица3.A1" table:number-rows-spanned="2" office:value-type="string">
            <text:p text:style-name="normal"><text:span text:style-name="T6">Наименование конечных пунктов</text:span></text:p>
          </table:table-cell>
          <table:table-cell table:style-name="Таблица3.A1" table:number-columns-spanned="4" office:value-type="string">
            <text:p text:style-name="P1"><text:span text:style-name="T6">Время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table:number-columns-spanned="2" office:value-type="string">
            <text:p text:style-name="P1"><text:span text:style-name="T6">Рабочие дни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6">Выходные дни</text:span></text:p>
          </table:table-cell>
          <table:covered-table-cell/>
        </table:table-row>
        <table:table-row table:style-name="Таблица3.3">
          <table:table-cell table:style-name="Таблица3.A3" table:number-rows-spanned="3" office:value-type="string">
            <text:p text:style-name="P1"><text:span text:style-name="T10">111</text:span></text:p>
          </table:table-cell>
          <table:table-cell table:style-name="Таблица3.A3" office:value-type="string">
            <text:p text:style-name="normal"><text:span text:style-name="T6">ул. 21-я Амурская – </text:span></text:p>
            <text:p text:style-name="P24"><text:span text:style-name="T6">СНТ «Автомобилист»</text:span></text:p>
            <text:p text:style-name="P24"><text:span text:style-name="T6">(СНТ «Нефтяник-2»)</text:span></text:p>
            <text:p text:style-name="P24"><text:span text:style-name="T5">от ул. 21-я Амурская</text:span></text:p>
          </table:table-cell>
          <table:table-cell table:style-name="Таблица3.A3" table:number-columns-spanned="4" office:value-type="string">
            <text:p text:style-name="P14"/>
            <text:p text:style-name="P22"><text:span text:style-name="T5">07.20; 07.50; 08.16; 08.41; 09.06; 09.34; 10.03; 10.50; 11.30; 12.10, 14.37; 15.34; 16.33; 16.58; 17.23; 17.51; 18.19; 18.46</text:span></text:p>
            <text:p text:style-name="P22"><text:span text:style-name="T5">07.20; 08.41; 10.03; 14.37; 15.34; 17.23; 18.46 - с заездом в СНТ «Нефтяник-2»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Автомобилист»</text:span></text:p>
          </table:table-cell>
          <table:table-cell table:style-name="Таблица3.A3" table:number-columns-spanned="4" office:value-type="string">
            <text:p text:style-name="P2"><text:span text:style-name="T5">08.06; 08.28; 08.54; 09.27; 09.44; 10.12; 10.49; 11.28; 12.08; 12.50; 15.23; 16.20; 17.11; 17.41; 18.08; 18.33; 18.58; 19.31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Нефтяник-2»</text:span></text:p>
          </table:table-cell>
          <table:table-cell table:style-name="Таблица3.A1" table:number-columns-spanned="4" office:value-type="string">
            <text:p text:style-name="P14"/>
            <text:p text:style-name="P22"><text:span text:style-name="T5">07.53; 09.14; 10.36; 15.10; 16.07; 17.56; 19.19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2" office:value-type="string">
            <text:p text:style-name="P1"><text:span text:style-name="T10">122</text:span></text:p>
          </table:table-cell>
          <table:table-cell table:style-name="Таблица3.A3" office:value-type="string">
            <text:p text:style-name="normal"><text:span text:style-name="T6">ул. Лобкова – </text:span></text:p>
            <text:p text:style-name="P24"><text:span text:style-name="T6">СНТ 33 км Русско-Полянского тракта</text:span></text:p>
            <text:p text:style-name="P24"><text:span text:style-name="T5">от ул. Лобкова</text:span></text:p>
          </table:table-cell>
          <table:table-cell table:style-name="Таблица3.A1" table:number-columns-spanned="4" office:value-type="string">
            <text:p text:style-name="P13"/>
            <text:p text:style-name="P13"/>
            <text:p text:style-name="P13"/>
            <text:p text:style-name="P21"><text:span text:style-name="T5">08.00; 09.00; 10.00; 11.00; 13.48; 14.53; 15.56; 16.56; 18.01 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3.A3" table:number-columns-spanned="4" office:value-type="string">
            <text:p text:style-name="P13"/>
            <text:p text:style-name="P21"><text:span text:style-name="T5">09.03; 10.03; 11.05; 12.07; 14.52; 15.51; 16.55; 17.55; 19.00</text:span>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40</text:span></text:p>
          </table:table-cell>
          <table:table-cell table:style-name="Таблица3.A3" office:value-type="string">
            <text:p text:style-name="normal"><text:span text:style-name="T6">ул. 21-я Амурская – <text:line-break/>СНТ «Половинка»</text:span></text:p>
            <text:p text:style-name="P24"><text:span text:style-name="T5">от ул. 21-я Амурская</text:span></text:p>
          </table:table-cell>
          <table:table-cell table:style-name="Таблица3.A1" table:number-columns-spanned="4" office:value-type="string">
            <text:p text:style-name="P13"/>
            <text:p text:style-name="P13"/>
            <text:p text:style-name="P21"><text:span text:style-name="T5">08.00; 09.00; 10.00; 11.00; 15.00; 16.00; 17.00; <text:s/>18.00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Половинка»</text:span></text:p>
          </table:table-cell>
          <table:table-cell table:style-name="Таблица3.A3" table:number-columns-spanned="4" office:value-type="string">
            <text:p text:style-name="P13"/>
            <text:p text:style-name="P21"><text:span text:style-name="T5">09.00; 10.00; 11.00; 12.00; 16.00; 17.00; 18.00; 19.00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6" office:value-type="string">
            <text:p text:style-name="P1"><text:span text:style-name="T10">144</text:span></text:p>
          </table:table-cell>
          <table:table-cell table:style-name="Таблица3.A3" office:value-type="string">
            <text:p text:style-name="normal"><text:span text:style-name="T6">пос. Солнечный – <text:line-break/>СНТ «Автомобилист-2»</text:span></text:p>
            <text:p text:style-name="P24"><text:span text:style-name="T5">от пос. Солнечный</text:span></text:p>
          </table:table-cell>
          <table:table-cell table:style-name="Таблица3.A3" office:value-type="string">
            <text:p text:style-name="P2"><text:span text:style-name="T5">07.25; 07.42; 07.59; 08.15; 08:31; 08.49; 09.05; 09.23; 09.57; 10.13; 11.04; 12.54; 14.52; 15.42; 15:59; 16.16; 16.33; 16.50; 17.07; 17.23; 17.40; 17.57; 18.14</text:span></text:p>
          </table:table-cell>
          <table:table-cell table:style-name="Таблица3.A3" table:number-columns-spanned="3" office:value-type="string">
            <text:p text:style-name="P1"><text:span text:style-name="T5">07.25; 07.47; 08.09; 08:23; 08.39; 08.53; 09.07; 09.30; 09.56; 10.21; 10.51; 12.11; 12.55; 14.09; 14.53; 15.37; 15.52; 16.07; 16.22; 16.36; 16.51; 17.05; 17.20; 17.35; 17.50; 18.24</text:span>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6">От <text:s/>ул. Бархатовой</text:span></text:p>
          </table:table-cell>
          <table:table-cell table:style-name="Таблица3.A3" office:value-type="string">
            <text:p text:style-name="P2"><text:span text:style-name="T5">07.50; 08.24</text:span></text:p>
          </table:table-cell>
          <table:table-cell table:style-name="Таблица3.A3" table:number-columns-spanned="3" office:value-type="string">
            <text:p text:style-name="P1"><text:span text:style-name="T5">07.42; 08.26</text:span></text:p>
          </table:table-cell>
          <table:covered-table-cell/>
          <table:covered-table-cell/>
        </table:table-row>
        <table:table-row table:style-name="Таблица3.3">
          <table:covered-table-cell/>
          <table:table-cell table:style-name="Таблица3.A3" office:value-type="string">
            <text:p text:style-name="normal"><text:span text:style-name="T5">от СНТ «Автомобилист-2» </text:span></text:p>
          </table:table-cell>
          <table:table-cell table:style-name="Таблица3.A3" office:value-type="string">
            <text:p text:style-name="P2"><text:span text:style-name="T5">08.28; 08.45; 09.02; 09.18; 09.35; 09.52; 10.09; 10.26; 11.00; 11.16; 12.07; 13.57; 15.55; 16.45; 17.02; 17.19; 17.36; 17.53; 18.10; 18.26; 19.00</text:span></text:p>
          </table:table-cell>
          <table:table-cell table:style-name="Таблица3.A3" table:number-columns-spanned="3" office:value-type="string">
            <text:p text:style-name="P1"><text:span text:style-name="T5">08.35; 08.53; 09.11; 09.26; 09.41; 09.56; 10.11; 10.33; 10.59; 11.24; 11.54; 13.14; 13.58; 15.12; 15.56; 16.40; 16.55; 17.10; 17.25; 17.39; 17.54; 18.08; 18.23; 18.38</text:span></text:p>
          </table:table-cell>
          <table:covered-table-cell/>
          <table:covered-table-cell/>
        </table:table-row>
        <table:table-row table:style-name="Таблица3.8">
          <table:covered-table-cell/>
          <table:table-cell table:style-name="Таблица3.A3" office:value-type="string">
            <text:p text:style-name="normal"><text:span text:style-name="T6">От СНТ «Автомобилист-2» до ул. Бархатовой</text:span></text:p>
          </table:table-cell>
          <table:table-cell table:style-name="Таблица3.A3" office:value-type="string">
            <text:p text:style-name="P14"/>
            <text:p text:style-name="P22"><text:span text:style-name="T5">18.43; 19.17</text:span></text:p>
          </table:table-cell>
          <table:table-cell table:style-name="Таблица3.A3" table:number-columns-spanned="3" office:value-type="string">
            <text:p text:style-name="P13"/>
            <text:p text:style-name="P21"><text:span text:style-name="T5">18.53; 19.27</text:span></text:p>
          </table:table-cell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Пос. Солнечный – Переезд</text:span></text:p>
            <text:p text:style-name="P24"><text:span text:style-name="T5">от пос. Солнечный</text:span></text:p>
          </table:table-cell>
          <table:table-cell table:style-name="Таблица3.A3" office:value-type="string">
            <text:p text:style-name="P14"/>
            <text:p text:style-name="P22"><text:span text:style-name="T5">08.05; 09.07; 16.43; 17.50</text:span></text:p>
          </table:table-cell>
          <table:table-cell table:style-name="Таблица3.A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Переезда</text:span></text:p>
          </table:table-cell>
          <table:table-cell table:style-name="Таблица3.A3" office:value-type="string">
            <text:p text:style-name="P2"><text:span text:style-name="T5">08.40; 09.42; 17.23; 18.25</text:span></text:p>
          </table:table-cell>
          <table:table-cell table:style-name="Таблица3.A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45</text:span></text:p>
          </table:table-cell>
          <table:table-cell table:style-name="Таблица3.A3" office:value-type="string">
            <text:p text:style-name="P29"><text:span text:style-name="T6">ул. Нефтезаводская – <text:line-break/>СНТ «Росинка»</text:span></text:p>
            <text:p text:style-name="P24"><text:span text:style-name="T5">от ул. Нефтезаводская</text:span></text:p>
          </table:table-cell>
          <table:table-cell table:style-name="Таблица3.A3" table:number-columns-spanned="4" office:value-type="string">
            <text:p text:style-name="P13"/>
            <text:p text:style-name="P21"><text:span text:style-name="T5">07.00; 07.31; 08.02; 08.33; 09.04; 09.35; 10.07; 12.08; 14.14; 14.46; 15.18; 15.49; 16.20; 16.52; 17.25</text:span></text:p>
          </table:table-cell>
          <table:covered-table-cell/>
          <table:covered-table-cell/>
          <table:covered-table-cell/>
        </table:table-row>
        <table:table-row table:style-name="Таблица3.8">
          <table:covered-table-cell/>
          <table:table-cell table:style-name="Таблица3.A3" office:value-type="string">
            <text:p text:style-name="normal"><text:span text:style-name="T5">от СНТ «Росинка»</text:span></text:p>
          </table:table-cell>
          <table:table-cell table:style-name="Таблица3.A3" table:number-columns-spanned="4" office:value-type="string">
            <text:p text:style-name="P13"/>
            <text:p text:style-name="P21"><text:span text:style-name="T5">08.35; 09.06; 09.37; 10.08; 10.39; 11.10; 11.42; 13.43; 15.49; 16.21; 16.53; 17.24; 17.55; 18.27; 19.00</text:span>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56</text:span></text:p>
          </table:table-cell>
          <table:table-cell table:style-name="Таблица3.A3" office:value-type="string">
            <text:p text:style-name="P29"><text:span text:style-name="T6">ПО «Иртыш» – <text:line-break/>СНТ «Кварц»</text:span></text:p>
            <text:p text:style-name="P24"><text:span text:style-name="T5">от ПО «Иртыш»</text:span></text:p>
          </table:table-cell>
          <table:table-cell table:style-name="Таблица3.A3" office:value-type="string">
            <text:p text:style-name="P13"/>
            <text:p text:style-name="P13"/>
            <text:p text:style-name="P21"><text:span text:style-name="T5">08.00; 10.00; 14.00; 16.00; 18.00</text:span></text:p>
          </table:table-cell>
          <table:table-cell table:style-name="Таблица3.A3" table:number-columns-spanned="3" office:value-type="string">
            <text:p text:style-name="P13"/>
            <text:p text:style-name="P13"/>
            <text:p text:style-name="P21"><text:span text:style-name="T5">08.00; 09.00; 10.00; 12.00; 14.00; 16.00; 18.00</text:span></text:p>
          </table:table-cell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Кварц»</text:span></text:p>
          </table:table-cell>
          <table:table-cell table:style-name="Таблица3.A3" office:value-type="string">
            <text:p text:style-name="P13"/>
            <text:p text:style-name="P21"><text:span text:style-name="T5">09.00; 11.00; 15.00; 17.00; 19.00</text:span></text:p>
          </table:table-cell>
          <table:table-cell table:style-name="Таблица3.A3" table:number-columns-spanned="3" office:value-type="string">
            <text:p text:style-name="P13"/>
            <text:p text:style-name="P21"><text:span text:style-name="T5">09.00; 10.00; 11.00; 13.00; 15.00; 17.00; 19.00</text:span></text:p>
          </table:table-cell>
          <table:covered-table-cell/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58</text:span></text:p>
          </table:table-cell>
          <table:table-cell table:style-name="Таблица3.A3" office:value-type="string">
            <text:p text:style-name="P29"><text:span text:style-name="T6">ПО им. Баранова – <text:line-break/>СНТ «Орбита»</text:span></text:p>
            <text:p text:style-name="P24"><text:span text:style-name="T5">от ПО им. Баранова</text:span></text:p>
          </table:table-cell>
          <table:table-cell table:style-name="Таблица3.A1" table:number-columns-spanned="4" office:value-type="string">
            <text:p text:style-name="P13"/>
            <text:p text:style-name="P13"/>
            <text:p text:style-name="P21"><text:span text:style-name="T5">07.30; 10.20; 17.35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Орбита»</text:span></text:p>
          </table:table-cell>
          <table:table-cell table:style-name="Таблица3.A1" table:number-columns-spanned="4" office:value-type="string">
            <text:p text:style-name="P13"/>
            <text:p text:style-name="P21"><text:span text:style-name="T5">08.55; 11.50; 19.00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3" table:number-rows-spanned="2" office:value-type="string">
            <text:p text:style-name="P1"><text:span text:style-name="T10">160</text:span></text:p>
          </table:table-cell>
          <table:table-cell table:style-name="Таблица3.A3" office:value-type="string">
            <text:p text:style-name="P29"><text:span text:style-name="T6">ПО «Иртыш» – СНТ 33 км Русско-Полянского тракта</text:span></text:p>
            <text:p text:style-name="P24"><text:span text:style-name="T5">от ПО «Иртыш»</text:span></text:p>
          </table:table-cell>
          <table:table-cell table:style-name="Таблица3.A1" table:number-columns-spanned="2" office:value-type="string">
            <text:p text:style-name="P13"/>
            <text:p text:style-name="P13"/>
            <text:p text:style-name="P21"><text:span text:style-name="T5">07.50; 09.46; 16.00; 18.35</text:span></text:p>
          </table:table-cell>
          <table:covered-table-cell/>
          <table:table-cell table:style-name="Таблица3.A1" table:number-columns-spanned="2" office:value-type="string">
            <text:p text:style-name="P13"/>
            <text:p text:style-name="P13"/>
            <text:p text:style-name="P21"><text:span text:style-name="T5">07.50; 09.46; 16.20; 19.00</text:span></text:p>
          </table:table-cell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3.A1" table:number-columns-spanned="2" office:value-type="string">
            <text:p text:style-name="P13"/>
            <text:p text:style-name="P21"><text:span text:style-name="T5">08.50; 10.46; 17.00; 19.35</text:span></text:p>
          </table:table-cell>
          <table:covered-table-cell/>
          <table:table-cell table:style-name="Таблица3.A1" table:number-columns-spanned="2" office:value-type="string">
            <text:p text:style-name="P13"/>
            <text:p text:style-name="P21"><text:span text:style-name="T5">08.50; 10.46; 17.20; 20.00</text:span></text:p>
          </table:table-cell>
          <table:covered-table-cell/>
        </table:table-row>
        <table:table-row table:style-name="Таблица3.3">
          <table:table-cell table:style-name="Таблица3.A3" table:number-rows-spanned="3" office:value-type="string">
            <text:p text:style-name="P1"><text:span text:style-name="T10">161</text:span></text:p>
          </table:table-cell>
          <table:table-cell table:style-name="Таблица3.A3" office:value-type="string">
            <text:p text:style-name="normal"><text:span text:style-name="T6">ул. Володарского – </text:span></text:p>
            <text:p text:style-name="P24"><text:span text:style-name="T6">СНТ 33 км Русско-Полянского тракта</text:span></text:p>
            <text:p text:style-name="P24"><text:span text:style-name="T5">от ул. Володарского</text:span></text:p>
          </table:table-cell>
          <table:table-cell table:style-name="Таблица3.A1" table:number-columns-spanned="2" office:value-type="string">
            <text:p text:style-name="P2"><text:span text:style-name="T5">08.35; 09.05; 09.35; 10.05; 10.30; 11.05; 11.35; 12.05; 13.19; 13.50; 14.21; 14.53; 15.14; 15.50; 16.22; 16.49; 17.21; 17.47; 18.16; 18.47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5">08.00; 08.20; 08.40; 09.00; 09.20; 09.40; 09.55; 10.20; 10.40; 14.21; 14.45; 15.51; 16.12; 16.32; 16.55; 17.23; 17.35; 17.52; 18.12; 18.32; 18.54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пос. <text:s/>Солнечный</text:span></text:p>
          </table:table-cell>
          <table:table-cell table:style-name="Таблица3.A1" table:number-columns-spanned="2" office:value-type="string">
            <text:p text:style-name="P2"><text:span text:style-name="T5">08.06; 09.15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5">07.45; 08.28</text:span></text:p>
          </table:table-cell>
          <table:covered-table-cell/>
        </table:table-row>
        <table:table-row table:style-name="Таблица3.26">
          <table:covered-table-cell/>
          <table:table-cell table:style-name="Таблица3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3.A3" table:number-columns-spanned="2" office:value-type="string">
            <text:p text:style-name="P2"><text:span text:style-name="T5">09.34; 10.08; 10.38; 11.08; 11.28; 12.03; 12.33; 13.03; 14.17; 14.50; 15.21; 15.48; 16.07; 16.46; 17.15; 17.45; 18.15; 18.43*; 19.12; 19.41*</text:span></text:p>
            <text:p text:style-name="P22"><text:span text:style-name="T5">* - <text:s/>рейсы до пос. Солнечный</text:span></text:p>
          </table:table-cell>
          <table:covered-table-cell/>
          <table:table-cell table:style-name="Таблица3.A3" table:number-columns-spanned="2" office:value-type="string">
            <text:p text:style-name="P1"><text:span text:style-name="T5">08.59; 09.23; 09.43; 10.03; 10.23; 10.43; 10.58; 11.23; 11.43; 15.30; 15.43; 16.50; 17.10; 17.30; 17.52; 18.16; 18.30; 18.50*; 19.10; 19.30*; 19.50</text:span></text:p>
            <text:p text:style-name="P21"><text:span text:style-name="T5">* - <text:s/>рейсы до пос. Солнечный</text:span></text:p>
          </table:table-cell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62</text:span></text:p>
          </table:table-cell>
          <table:table-cell table:style-name="Таблица3.A3" office:value-type="string">
            <text:p text:style-name="normal"><text:span text:style-name="T6">Ул. Л. Чайкиной – <text:line-break/>СНТ «Озерный»</text:span></text:p>
            <text:p text:style-name="P24"><text:span text:style-name="T5">от ул. Л. Чайкиной</text:span></text:p>
          </table:table-cell>
          <table:table-cell table:style-name="Таблица3.A1" table:number-columns-spanned="4" office:value-type="string">
            <text:p text:style-name="P13"/>
            <text:p text:style-name="P21"><text:span text:style-name="T5">08.15; 15.00; 18.25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P12"><text:span text:style-name="T5">от СНТ «Озерный»</text:span></text:p>
          </table:table-cell>
          <table:table-cell table:style-name="Таблица3.A3" table:number-columns-spanned="4" office:value-type="string">
            <text:p text:style-name="P1"><text:span text:style-name="T5">09.43; 16.28; 19.53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2" office:value-type="string">
            <text:p text:style-name="P1"><text:span text:style-name="T10">165</text:span></text:p>
          </table:table-cell>
          <table:table-cell table:style-name="Таблица3.A3" office:value-type="string">
            <text:p text:style-name="P30"><text:span text:style-name="T6">ПО им. Баранова – </text:span></text:p>
            <text:p text:style-name="P28"><text:span text:style-name="T6">СНТ 33 км Русско-Полянского тракта </text:span></text:p>
            <text:p text:style-name="P28"><text:span text:style-name="T5">от ПО им. Баранова</text:span></text:p>
          </table:table-cell>
          <table:table-cell table:style-name="Таблица3.A3" table:number-columns-spanned="4" office:value-type="string">
            <text:p text:style-name="P15"/>
            <text:p text:style-name="P15"/>
            <text:p text:style-name="P15"/>
            <text:p text:style-name="P23"><text:span text:style-name="T5">07.21; 08.50; 09.43; 15.02; 16.26; 17.50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33 км Русско-Полянского тракта</text:span></text:p>
          </table:table-cell>
          <table:table-cell table:style-name="Таблица3.A3" table:number-columns-spanned="4" office:value-type="string">
            <text:p text:style-name="P13"/>
            <text:p text:style-name="P21"><text:span text:style-name="T5">08.32; 10.01; 10.54; 16.13; 17.37; 19.01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2" office:value-type="string">
            <text:p text:style-name="P1"><text:span text:style-name="T10">172</text:span></text:p>
          </table:table-cell>
          <table:table-cell table:style-name="Таблица3.A3" office:value-type="string">
            <text:p text:style-name="normal"><text:span text:style-name="T6">Пос. Солнечный – <text:line-break/>СНТ «Северо-Любинский</text:span><text:span text:style-name="T5">»</text:span></text:p>
            <text:p text:style-name="P24"><text:span text:style-name="T5">от пос. Солнечный</text:span></text:p>
          </table:table-cell>
          <table:table-cell table:style-name="Таблица3.A3" table:number-columns-spanned="4" office:value-type="string">
            <text:p text:style-name="P13"/>
            <text:p text:style-name="P13"/>
            <text:p text:style-name="P13"/>
            <text:p text:style-name="P21"><text:span text:style-name="T5">07.20; 09.49; 16.00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Северо-Любинский»</text:span></text:p>
          </table:table-cell>
          <table:table-cell table:style-name="Таблица3.A3" table:number-columns-spanned="4" office:value-type="string">
            <text:p text:style-name="P14"/>
            <text:p text:style-name="P22"><text:span text:style-name="T5">08.41; 11.05; 17.15</text:span>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73</text:span></text:p>
          </table:table-cell>
          <table:table-cell table:style-name="Таблица3.A3" office:value-type="string">
            <text:p text:style-name="normal"><text:span text:style-name="T6">ул. Ватутина – <text:line-break/>СНТ «Заозерный»</text:span></text:p>
            <text:p text:style-name="P24"><text:span text:style-name="T5">от ул. Ватутина</text:span></text:p>
          </table:table-cell>
          <table:table-cell table:style-name="Таблица3.A3" table:number-columns-spanned="4" office:value-type="string">
            <text:p text:style-name="P13"/>
            <text:p text:style-name="P13"/>
            <text:p text:style-name="P21"><text:span text:style-name="T5">07.00; 10.00; 14.00; 17.00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СНТ «Заозерный»</text:span></text:p>
          </table:table-cell>
          <table:table-cell table:style-name="Таблица3.A3" table:number-columns-spanned="4" office:value-type="string">
            <text:p text:style-name="P1"><text:span text:style-name="T5">08.30; 11.30; 15.30; 18.30</text:span>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3" table:number-rows-spanned="2" office:value-type="string">
            <text:p text:style-name="P1"><text:span text:style-name="T10">174</text:span></text:p>
          </table:table-cell>
          <table:table-cell table:style-name="Таблица3.A3" office:value-type="string">
            <text:p text:style-name="P29"><text:span text:style-name="T6">ул. Дружбы – СНТ «Кедр»</text:span></text:p>
            <text:p text:style-name="P24"><text:span text:style-name="T5">от ул. Дружбы</text:span></text:p>
          </table:table-cell>
          <table:table-cell table:style-name="Таблица3.A1" table:number-columns-spanned="4" office:value-type="string">
            <text:p text:style-name="P13"/>
            <text:p text:style-name="P21"><text:span text:style-name="T5">07.00; 11.20; 17.02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СНТ «Кедр»</text:span></text:p>
          </table:table-cell>
          <table:table-cell table:style-name="Таблица3.A3" table:number-columns-spanned="4" office:value-type="string">
            <text:p text:style-name="P1"><text:span text:style-name="T5">08.28; 12.48; 18.30</text:span>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77</text:span></text:p>
          </table:table-cell>
          <table:table-cell table:style-name="Таблица3.A3" office:value-type="string">
            <text:p text:style-name="P29"><text:span text:style-name="T6">Пос. Чкаловский – <text:line-break/>СНТ «Сыропятский»</text:span></text:p>
            <text:p text:style-name="P24"><text:span text:style-name="T5">от пос. Чкаловский</text:span></text:p>
          </table:table-cell>
          <table:table-cell table:style-name="Таблица3.A3" table:number-columns-spanned="4" office:value-type="string">
            <text:p text:style-name="P13"/>
            <text:p text:style-name="P13"/>
            <text:p text:style-name="P21"><text:span text:style-name="T5">07.00; 07.50; 08.40; 10.10; 12.10; 14.45; 16.15; 17.05; 18.05; 18.55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СНТ «Сыропятский»</text:span></text:p>
          </table:table-cell>
          <table:table-cell table:style-name="Таблица3.A3" table:number-columns-spanned="4" office:value-type="string">
            <text:p text:style-name="P1"><text:span text:style-name="T5">08.10; 09.00; 09.50; 11.20; 13.20; 15.55; 17.25; 18.15; 19.15; 20.05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4" office:value-type="string">
            <text:p text:style-name="P1"><text:span text:style-name="T10">185</text:span></text:p>
          </table:table-cell>
          <table:table-cell table:style-name="Таблица3.A3" office:value-type="string">
            <text:p text:style-name="P29"><text:span text:style-name="T6">ПО «Иртыш» – <text:line-break/>СНТ «Зеленая Падь»</text:span></text:p>
            <text:p text:style-name="P24"><text:span text:style-name="T5">от ПО «Иртыш»</text:span></text:p>
          </table:table-cell>
          <table:table-cell table:style-name="Таблица3.A3" table:number-columns-spanned="3" office:value-type="string">
            <text:p text:style-name="P13"/>
            <text:p text:style-name="P21"><text:span text:style-name="T5">08.00; 08.30; 09.56; 16.40*; 18.05; 18.55</text:span></text:p>
            <text:p text:style-name="P13"/>
            <text:p text:style-name="P21"><text:span text:style-name="T5">* до СНТ «Тепличный-1»</text:span></text:p>
          </table:table-cell>
          <table:covered-table-cell/>
          <table:covered-table-cell/>
          <table:table-cell table:style-name="Таблица3.A3" office:value-type="string">
            <text:p text:style-name="P13"/>
            <text:p text:style-name="P21"><text:span text:style-name="T5">08.00; 08.30; 09.56; 14.33*; 16.29*; 18.05; 18.55</text:span></text:p>
            <text:p text:style-name="P21"><text:span text:style-name="T5">* до СНТ «Тепличный-1»</text:span></text:p>
          </table:table-cell>
        </table:table-row>
        <table:table-row table:style-name="Таблица3.4">
          <table:covered-table-cell/>
          <table:table-cell table:style-name="Таблица3.A3" office:value-type="string">
            <text:p text:style-name="normal"><text:span text:style-name="T5">от СНТ «Тепличный-1»</text:span></text:p>
          </table:table-cell>
          <table:table-cell table:style-name="Таблица3.A3" table:number-columns-spanned="3" office:value-type="string">
            <text:p text:style-name="P1"><text:span text:style-name="T5">09.07; 09.37; 11.03; 17.36; 19.15; 20.05</text:span></text:p>
          </table:table-cell>
          <table:covered-table-cell/>
          <table:covered-table-cell/>
          <table:table-cell table:style-name="Таблица3.A3" office:value-type="string">
            <text:p text:style-name="P1"><text:span text:style-name="T5">09.07; 09.37; 11.03; 15.40; 17.36; 19.12; 20.05</text:span></text:p>
          </table:table-cell>
        </table:table-row>
        <table:table-row table:style-name="Таблица3.8">
          <table:covered-table-cell/>
          <table:table-cell table:style-name="Таблица3.A3" office:value-type="string">
            <text:p text:style-name="normal"><text:span text:style-name="T5">от СНТ «Сибирский садовод-9»</text:span></text:p>
          </table:table-cell>
          <table:table-cell table:style-name="Таблица3.A3" table:number-columns-spanned="3" office:value-type="string">
            <text:p text:style-name="P13"/>
            <text:p text:style-name="P21"><text:span text:style-name="T5">09.22; 09.52; 11.18; 17.51; 19.30; 20.20</text:span></text:p>
          </table:table-cell>
          <table:covered-table-cell/>
          <table:covered-table-cell/>
          <table:table-cell table:style-name="Таблица3.A3" office:value-type="string">
            <text:p text:style-name="P13"/>
            <text:p text:style-name="P21"><text:span text:style-name="T5">09.22; 09.52; 11.18; 15.55; 17.51; 19.27; 20.20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СНТ «Зеленая Падь»</text:span></text:p>
          </table:table-cell>
          <table:table-cell table:style-name="Таблица3.A3" table:number-columns-spanned="3" office:value-type="string">
            <text:p text:style-name="P1"><text:span text:style-name="T5">08.57; 09.27; 10.53; 19.05; 19.55</text:span></text:p>
          </table:table-cell>
          <table:covered-table-cell/>
          <table:covered-table-cell/>
          <table:table-cell table:style-name="Таблица3.A3" office:value-type="string">
            <text:p text:style-name="P1"><text:span text:style-name="T5">08.57; 09.27; 10.53; 19.02; 19.55</text:span></text:p>
          </table:table-cell>
        </table:table-row>
        <table:table-row table:style-name="Таблица3.8">
          <table:table-cell table:style-name="Таблица3.A3" table:number-rows-spanned="2" office:value-type="string">
            <text:p text:style-name="P1"><text:span text:style-name="T10">190</text:span></text:p>
          </table:table-cell>
          <table:table-cell table:style-name="Таблица3.A3" office:value-type="string">
            <text:p text:style-name="normal"><text:span text:style-name="T6">Пос. Солнечный – <text:line-break/>СНТ «Авиатор»</text:span></text:p>
            <text:p text:style-name="P24"><text:span text:style-name="T5">от пос. Солнечный</text:span></text:p>
          </table:table-cell>
          <table:table-cell table:style-name="Таблица3.A3" table:number-columns-spanned="3" office:value-type="string">
            <text:p text:style-name="P14"/>
            <text:p text:style-name="P14"/>
            <text:p text:style-name="P22"><text:span text:style-name="T5">08.05; 09.37; 11.09; 17.10</text:span></text:p>
          </table:table-cell>
          <table:covered-table-cell/>
          <table:covered-table-cell/>
          <table:table-cell table:style-name="Таблица3.A3" office:value-type="string">
            <text:p text:style-name="P14"/>
            <text:p text:style-name="P14"/>
            <text:p text:style-name="P22"><text:span text:style-name="T5">08.05; 09.37; 11.09; 15.29; 17.01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ООТ «По требованию»</text:span></text:p>
          </table:table-cell>
          <table:table-cell table:style-name="Таблица3.A3" table:number-columns-spanned="3" office:value-type="string">
            <text:p text:style-name="P2"><text:span text:style-name="T5">08.55; 10.27; 11.59; 18.00</text:span></text:p>
          </table:table-cell>
          <table:covered-table-cell/>
          <table:covered-table-cell/>
          <table:table-cell table:style-name="Таблица3.A3" office:value-type="string">
            <text:p text:style-name="P2"><text:span text:style-name="T5">08.55; 10.27; 11.59; 16.19; 17.51</text:span></text:p>
          </table:table-cell>
        </table:table-row>
        <table:table-row table:style-name="Таблица3.8">
          <table:table-cell table:style-name="Таблица3.A3" table:number-rows-spanned="3" office:value-type="string">
            <text:p text:style-name="P1"><text:span text:style-name="T10">191</text:span></text:p>
          </table:table-cell>
          <table:table-cell table:style-name="Таблица3.A3" office:value-type="string">
            <text:p text:style-name="P29"><text:span text:style-name="T6">Ул. 20-я Линия – СНТ «Правда» (д. Корниловка)</text:span></text:p>
            <text:p text:style-name="P24"><text:span text:style-name="T5">от ул. 20-я Линия </text:span></text:p>
          </table:table-cell>
          <table:table-cell table:style-name="Таблица3.A3" table:number-columns-spanned="4" office:value-type="string">
            <text:p text:style-name="P13"/>
            <text:p text:style-name="P21"><text:span text:style-name="T5">08.10; 18.30 (рейсы до д. Корниловка)</text:span></text:p>
            <text:p text:style-name="P21"><text:span text:style-name="T5">10.30; 16.15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СНТ «Правда»</text:span></text:p>
          </table:table-cell>
          <table:table-cell table:style-name="Таблица3.A3" table:number-columns-spanned="4" office:value-type="string">
            <text:p text:style-name="P1"><text:span text:style-name="T5">09.27; 11.35; 17.20; 19.47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д. Корниловка</text:span></text:p>
          </table:table-cell>
          <table:table-cell table:style-name="Таблица3.A3" table:number-columns-spanned="4" office:value-type="string">
            <text:p text:style-name="P1"><text:span text:style-name="T5">09.20; 19.40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8">
          <table:table-cell table:style-name="Таблица3.A3" table:number-rows-spanned="2" office:value-type="string">
            <text:p text:style-name="P1"><text:span text:style-name="T10">193</text:span></text:p>
          </table:table-cell>
          <table:table-cell table:style-name="Таблица3.A3" office:value-type="string">
            <text:p text:style-name="P29"><text:span text:style-name="T6">Ул. 20-я Линия – <text:line-break/>СНТ «Сыропятский»</text:span></text:p>
            <text:p text:style-name="P24"><text:span text:style-name="T5">от ул. 20-я Линия</text:span></text:p>
          </table:table-cell>
          <table:table-cell table:style-name="Таблица3.A3" table:number-columns-spanned="4" office:value-type="string">
            <text:p text:style-name="P13"/>
            <text:p text:style-name="P13"/>
            <text:p text:style-name="P21"><text:span text:style-name="T5">07.20; 09.45; 14.50; 17.15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office:value-type="string">
            <text:p text:style-name="normal"><text:span text:style-name="T5">от СНТ «Сыропятский»</text:span></text:p>
          </table:table-cell>
          <table:table-cell table:style-name="Таблица3.A3" table:number-columns-spanned="4" office:value-type="string">
            <text:p text:style-name="P1"><text:span text:style-name="T5">08.30; 10.55; 16.00; 18.25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6"/>
      <text:p text:style-name="P1"><text:span text:style-name="T2">Расписания муниципальных маршрутов регулярных перевозок в границах города Омска</text:span></text:p>
      <text:p text:style-name="P9"/>
      <text:p text:style-name="P1"><text:span text:style-name="T2">Сезонные муниципальные маршруты регулярных перевозок, обслуживаемые автобусами </text:span></text:p>
      <text:p text:style-name="P1"><text:span text:style-name="T2">МП г. Омска ПП № 8 (территория «ПАТП-2»)</text:span></text:p>
      <text:p text:style-name="P1"><text:span text:style-name="T2">Контактные телефоны:<text:tab/><text:tab/><text:tab/><text:tab/>Приемная<text:tab/><text:tab/>37 – 87 – 98</text:span></text:p>
      <text:p text:style-name="P32"/>
      <text:p text:style-name="P33"><text:span text:style-name="T2">Диспетчер по выпуску 37 – 87 – 99</text:span></text:p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"><text:span text:style-name="T9">№ марш</text:span></text:p>
          </table:table-cell>
          <table:table-cell table:style-name="Таблица4.A1" table:number-rows-spanned="2" office:value-type="string">
            <text:p text:style-name="P1"><text:span text:style-name="T6">Наименование конечных пунктов</text:span></text:p>
          </table:table-cell>
          <table:table-cell table:style-name="Таблица4.A1" table:number-columns-spanned="2" office:value-type="string">
            <text:p text:style-name="P1"><text:span text:style-name="T6">Время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"><text:span text:style-name="T6">Рабочие дни</text:span></text:p>
          </table:table-cell>
          <table:table-cell table:style-name="Таблица4.A1" office:value-type="string">
            <text:p text:style-name="P1"><text:span text:style-name="T6">Выходные дни</text:span></text:p>
          </table:table-cell>
        </table:table-row>
        <table:table-row table:style-name="Таблица4.3">
          <table:table-cell table:style-name="Таблица4.A3" table:number-rows-spanned="3" office:value-type="string">
            <text:p text:style-name="P1"><text:span text:style-name="T12">34</text:span></text:p>
          </table:table-cell>
          <table:table-cell table:style-name="Таблица4.A3" office:value-type="string">
            <text:p text:style-name="normal"><text:span text:style-name="T6">Пл. Победы –-Северо-Восточное кладбище </text:span></text:p>
            <text:p text:style-name="P24"><text:span text:style-name="T5">от пл. Победы</text:span></text:p>
          </table:table-cell>
          <table:table-cell table:style-name="Таблица4.A3" office:value-type="string">
            <text:p text:style-name="P17"><text:span text:style-name="T5">06.48; 07.43; 08.10; 8.59; 09.34; 10.18; 11.38; 12.18; 13.39; 16.12; 16.46; 17.32; 18.10; 18.31* – рейсы до Северо-Восточного кладбища</text:span></text:p>
            <text:p text:style-name="P16"/>
            <text:p text:style-name="P16"/>
            <text:p text:style-name="P25"><text:span text:style-name="T5"><text:s/>05.42; 06.35; 06.42; 06.48; 07.23*; 07.43; 07.55; 08.10; 08.37*; 08.59; 09.17; 09.34; 09.52*; 10.18; 10.35; 11.09*; 11.38; 12.18; 12.59; 13.39; 13.58*; 14.17; 14.36; 15.16*; 15.52; 16.12; 16.46; 17.03*; 17.32; 17.42; 18.10; 18.31*; 18.56; 19.30; 20.09; 20.39; 22.07 (рейсы до ОПХ)</text:span></text:p>
          </table:table-cell>
          <table:table-cell table:style-name="Таблица4.A3" office:value-type="string">
            <text:p text:style-name="P17"><text:span text:style-name="T5">07.10*; 07.37; 07.48*; 07.58; 08.20*; 08.35; 08.48; 09.01*; 09.14; 09.37*; 09.49; 10.02; 10.14*; 10.34; 10.48*; 11.02; 11.15; 11.27*; 11.52; 12.17; 12.42*; 13.28*; 13.58; 14.32; 14.49*; 15.02; 15.26; 15.42*; 15.56; 16.10*; 16.24; 16.55; 17.08*; 17.21; 17.34*; 17.49; 18.12; 18.29*; 18.44; 19.10 – рейсы до Северо-Восточного кладбища</text:span></text:p>
            <text:p text:style-name="P16"/>
            <text:p text:style-name="P16"/>
            <text:p text:style-name="P25"><text:span text:style-name="T5">05.42; 06.48; 08.08; 09.25; 10.48*; 11.15; 11.38; 11.52; 12.17; 12.42*; 12.58; 14.16; 16.45; 18.01; 19.30; 20.39; 21.59 – рейсы до пос. Большие Поля</text:span></text:p>
          </table:table-cell>
        </table:table-row>
        <table:table-row table:style-name="Таблица4.4">
          <table:covered-table-cell/>
          <table:table-cell table:style-name="Таблица4.A3" office:value-type="string">
            <text:p text:style-name="normal"><text:span text:style-name="T5">от Северо-Восточное кладбища</text:span></text:p>
          </table:table-cell>
          <table:table-cell table:style-name="Таблица4.A3" office:value-type="string">
            <text:p text:style-name="normal"><text:span text:style-name="T5">07.18; 08.13; 08.43; 09.32; 10.07; 10.51; 12.11; 12.51; 14.12; 16.08; 16.55; 17.33; 18.14; 18.52; 19.20*</text:span></text:p>
          </table:table-cell>
          <table:table-cell table:style-name="Таблица4.A3" office:value-type="string">
            <text:p text:style-name="normal"><text:span text:style-name="T5">07.45*; 08.11; 08.24*; 08.37; 09.00*; 09.13; 09.26; 09.38*; 09.56; 10.13*; 10.25; 10.39; 10.50*; 11.16; 11.41; 12.04*; 12.51*; 13.21; 13.54; 14.11*; 14.24; 14.46; 15.04*; 15.18; 15.32*; 15.46; 16.17; 16.30*; 16.43; 16.56*; 17.11; 17.36; 17.51*; 18.06; 18.19*; 18.32; <text:line-break/>18.47; 19.05*; 19.25; 19.45</text:span></text:p>
          </table:table-cell>
        </table:table-row>
        <table:table-row table:style-name="Таблица4.5">
          <table:covered-table-cell/>
          <table:table-cell table:style-name="Таблица4.A3" office:value-type="string">
            <text:p text:style-name="normal"><text:span text:style-name="T5">от пос. Большие Поля </text:span></text:p>
          </table:table-cell>
          <table:table-cell table:style-name="Таблица4.A3" office:value-type="string">
            <text:p text:style-name="normal"><text:span text:style-name="T5">06.15; 07.10; 07.20; 07.35; 07.58*; 08.22; 08.38; 08.57; 09.15*; 09.40; 09.56; 10.30*; 11.00; 11.40; 12.20; 13.00; 13.19*; 13.38; 13.58; 14.37*; 15.14; 15.30; 16.03; 16.24*; 16.50; 17.04; 17.28; 17.49*; 18.09; 18.19; 18.47; 19.15*; 19.33; 20.07; 20.41; 21.35; 22.42</text:span></text:p>
            <text:p text:style-name="P24"><text:span text:style-name="T5">* - рейсы не будут выполняться при неблагоприятных погодных условиях</text:span></text:p>
          </table:table-cell>
          <table:table-cell table:style-name="Таблица4.A3" office:value-type="string">
            <text:p text:style-name="normal"><text:span text:style-name="T5">06.15; 07.35; 08.48; 11.00; 12.20; 12.46*; 13.16; 13.37; 13.49; 14.19; 14.59*; 16.03; 17.24; 18.53; 20.07; 21.27; 22.30</text:span></text:p>
          </table:table-cell>
        </table:table-row>
      </table:table>
      <text:p text:style-name="P34"/>
      <text:p text:style-name="Колонтитулы"/>
      <text:section text:style-name="Sect1" text:name="TextSection">
        <text:p text:style-name="P36"><text:span text:style-name="T2">Сезонные муниципальные маршруты регулярных перевозок, обслуживаемые автобусами </text:span></text:p>
        <text:p text:style-name="P1"><text:span text:style-name="T2">МП г. Омска ПП № 8 (территория «ПАТП-4»)</text:span></text:p>
        <text:p text:style-name="P1"><text:span text:style-name="T2">Контактные телефоны:<text:tab/><text:tab/><text:tab/><text:tab/>Приемная<text:tab/> <text:s text:c="12"/>66 – 52 – 92</text:span></text:p>
        <text:p text:style-name="P8"/>
        <text:p text:style-name="P33"><text:span text:style-name="T2">Диспетчер по выпуску 66 – 52 – 90</text:span></text:p>
        <text:p text:style-name="P5"/>
        <text:p text:style-name="P5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 table:style-name="Таблица5.1">
            <table:table-cell table:style-name="Таблица5.A1" table:number-rows-spanned="2" office:value-type="string">
              <text:p text:style-name="P1"><text:span text:style-name="T9">№ марш.</text:span></text:p>
            </table:table-cell>
            <table:table-cell table:style-name="Таблица5.A1" table:number-rows-spanned="2" office:value-type="string">
              <text:p text:style-name="P1"><text:span text:style-name="T6">Наименование конечных пунктов</text:span></text:p>
            </table:table-cell>
            <table:table-cell table:style-name="Таблица5.A1" table:number-columns-spanned="2" office:value-type="string">
              <text:p text:style-name="P1"><text:span text:style-name="T6">Время</text:span></text:p>
            </table:table-cell>
            <table:covered-table-cell/>
          </table:table-row>
          <table:table-row table:style-name="Таблица5.2">
            <table:covered-table-cell/>
            <table:covered-table-cell/>
            <table:table-cell table:style-name="Таблица5.A1" office:value-type="string">
              <text:p text:style-name="P1"><text:span text:style-name="T6">Рабочие дни</text:span></text:p>
            </table:table-cell>
            <table:table-cell table:style-name="Таблица5.A1" office:value-type="string">
              <text:p text:style-name="P1"><text:span text:style-name="T6">Выходные дни</text:span></text:p>
            </table:table-cell>
          </table:table-row>
          <table:table-row table:style-name="Таблица5.3">
            <table:table-cell table:style-name="Таблица5.A3" table:number-rows-spanned="2" office:value-type="string">
              <text:p text:style-name="P1"><text:span text:style-name="T12">112</text:span></text:p>
            </table:table-cell>
            <table:table-cell table:style-name="Таблица5.A3" office:value-type="string">
              <text:p text:style-name="P29"><text:span text:style-name="T6">Ул. Гашека – <text:line-break/>СНТ «Осташково»</text:span></text:p>
              <text:p text:style-name="P24"><text:span text:style-name="T5">от ул. Гашека</text:span></text:p>
            </table:table-cell>
            <table:table-cell table:style-name="Таблица5.A1" table:number-columns-spanned="2" office:value-type="string">
              <text:p text:style-name="P1"><text:span text:style-name="T5">07.30; 08.12; 08.54; 09.36; 10.19; 11.03; 15.13; 16.03; 16.47; 17.31; 18.15; 18.59; 19.43 </text:span></text:p>
            </table:table-cell>
            <table:covered-table-cell/>
          </table:table-row>
          <table:table-row table:style-name="Таблица5.4">
            <table:covered-table-cell/>
            <table:table-cell table:style-name="Таблица5.A3" office:value-type="string">
              <text:p text:style-name="normal"><text:span text:style-name="T5">от СНТ «Осташково»</text:span></text:p>
              <text:p text:style-name="P24"><text:span text:style-name="T5">ООТ «Полёт-2»</text:span></text:p>
            </table:table-cell>
            <table:table-cell table:style-name="Таблица5.A1" table:number-columns-spanned="2" office:value-type="string">
              <text:p text:style-name="P1"><text:span text:style-name="T5">08.20; 09.02; 09.44; 10.26; 11.09;11.53; 15.44;16.34; 17.18; 18.02; 18.46; 19.30; 20.14</text:span></text:p>
            </table:table-cell>
            <table:covered-table-cell/>
          </table:table-row>
          <table:table-row table:style-name="Таблица5.5">
            <table:table-cell table:style-name="Таблица5.A3" table:number-rows-spanned="2" office:value-type="string">
              <text:p text:style-name="P1"><text:span text:style-name="T12">119</text:span></text:p>
            </table:table-cell>
            <table:table-cell table:style-name="Таблица5.A3" office:value-type="string">
              <text:p text:style-name="normal"><text:span text:style-name="T6">пос. Чкаловский – СНТ «Осташково»</text:span></text:p>
              <text:p text:style-name="P24"><text:span text:style-name="T5">от пос. Чкаловский</text:span></text:p>
            </table:table-cell>
            <table:table-cell table:style-name="Таблица5.A3" table:number-columns-spanned="2" office:value-type="string">
              <text:p text:style-name="P18"><text:span text:style-name="T5">06.33*; 06.57; 07.19; 07.40*; 07.50; 08.02; 08.14; 08.26; 08.40*; 08.51; 09.06; 09.21; 09.33; 09.44*; 09.54; 10.06; 10.18; 10.32; 10.46*; 11.01; 11.35; 12.09; 12.30; 13.04*; 13.29; 13.49; 14.13; 14.32; 14.55; 15.08*; 15.24; 15.38; 15.54; 16.09; 16.21; 16.33*; 16.45; 16.57; 17.10; 17.22, 17.22*; 17.34; 17.52; 18.10; 18.29; 18.49*; 19.10; 19.34; 20.04; 20.32; 21.00</text:span></text:p>
            </table:table-cell>
            <table:covered-table-cell/>
          </table:table-row>
          <table:table-row table:style-name="Таблица5.6">
            <table:covered-table-cell/>
            <table:table-cell table:style-name="Таблица5.A3" office:value-type="string">
              <text:p text:style-name="normal"><text:span text:style-name="T5">от СНТ «Осташково»</text:span></text:p>
              <text:p text:style-name="P24"><text:span text:style-name="T5">ООТ «Полёт-2»</text:span></text:p>
            </table:table-cell>
            <table:table-cell table:style-name="Таблица5.A3" table:number-columns-spanned="2" office:value-type="string">
              <text:p text:style-name="P19"><text:span text:style-name="T5">06.20; 06.38*; 06.59; 07.14; 07.36*; 08.00; 08.22; 08.33; 08.43*; 08.53; 09.05; 09.17; 09.29; 09.41*; 09.54; 10.09; 10.24; 10.36; 10.47*; 10.57; 11.09; 11.21; 11.35; 11.49*; 12.04; 12.38; 13.12; 13.33; 14.07*; 14.32; 14.52; 15.15; 15.32; 15:53; 16.06*; 16.22; 16.36;16.52; 17.07; 17.19; 17.31*; 17.43, 17.55; 18.08; 18.20*; 18.32, 18.50, 19.08; 19.27; 19.47*; 20.07; 20.28; 20.56; 21.24; 21.52</text:span></text:p>
              <text:p text:style-name="P26"><text:span text:style-name="T5">06.05; 06.54; 07.30; 07.57 - от микрорайона Осташково, без садов</text:span></text:p>
              <text:p text:style-name="P26"><text:span text:style-name="T5">* - рейсы не будут выполняться при неблагоприятных погодных условиях</text:span></text:p>
            </table:table-cell>
            <table:covered-table-cell/>
          </table:table-row>
          <table:table-row table:style-name="Таблица5.3">
            <table:table-cell table:style-name="Таблица5.A3" table:number-rows-spanned="2" office:value-type="string">
              <text:p text:style-name="P1"><text:span text:style-name="T12">131</text:span></text:p>
            </table:table-cell>
            <table:table-cell table:style-name="Таблица5.A3" office:value-type="string">
              <text:p text:style-name="P29"><text:span text:style-name="T6">Ул. 25-я Линия – <text:line-break/>СНТ «Золотое Руно»</text:span></text:p>
              <text:p text:style-name="P24"><text:span text:style-name="T5">от ул. 25-я Линия</text:span></text:p>
            </table:table-cell>
            <table:table-cell table:style-name="Таблица5.A3" table:number-columns-spanned="2" office:value-type="string">
              <text:p text:style-name="P13"/>
              <text:p text:style-name="P21"><text:span text:style-name="T5">07.00; 08.00; 09.00; 10.00; 12.00; 13.00; 16.00; 17.00; 18.00</text:span></text:p>
            </table:table-cell>
            <table:covered-table-cell/>
          </table:table-row>
          <table:table-row table:style-name="Таблица5.2">
            <table:covered-table-cell/>
            <table:table-cell table:style-name="Таблица5.A3" office:value-type="string">
              <text:p text:style-name="normal"><text:span text:style-name="T5">от СНТ «Золотое Руно»</text:span></text:p>
            </table:table-cell>
            <table:table-cell table:style-name="Таблица5.A3" table:number-columns-spanned="2" office:value-type="string">
              <text:p text:style-name="P4"><text:span text:style-name="T5">07.30; 08.30; 09.30; 10.30; 12.30; 13.30; 16.30; 17.30; 18.30</text:span></text:p>
            </table:table-cell>
            <table:covered-table-cell/>
          </table:table-row>
          <table:table-row table:style-name="Таблица5.3">
            <table:table-cell table:style-name="Таблица5.A3" table:number-rows-spanned="3" office:value-type="string">
              <text:p text:style-name="P1"><text:span text:style-name="T12">141</text:span></text:p>
            </table:table-cell>
            <table:table-cell table:style-name="Таблица5.A3" office:value-type="string">
              <text:p text:style-name="normal"><text:span text:style-name="T6">пос. Чкаловский – <text:line-break/>СНТ «Золотое Руно»</text:span></text:p>
              <text:p text:style-name="P24"><text:span text:style-name="T5">от пос. Чкаловский</text:span></text:p>
            </table:table-cell>
            <table:table-cell table:style-name="Таблица5.A3" table:number-columns-spanned="2" office:value-type="string">
              <text:p text:style-name="P13"/>
              <text:p text:style-name="P21"><text:span text:style-name="T5">08.03; 19.20</text:span></text:p>
            </table:table-cell>
            <table:covered-table-cell/>
          </table:table-row>
          <table:table-row table:style-name="Таблица5.4">
            <table:covered-table-cell/>
            <table:table-cell table:style-name="Таблица5.A3" office:value-type="string">
              <text:p text:style-name="normal"><text:span text:style-name="T5">от СНТ «Золотое Руно»</text:span></text:p>
            </table:table-cell>
            <table:table-cell table:style-name="Таблица5.A3" table:number-columns-spanned="2" office:value-type="string">
              <text:p text:style-name="P1"><text:span text:style-name="T5">08.30; 19.50<text:line-break/>(рейс в 19.50 через ул. 75-й Гвардейской Бригады, ул. 3-й Разъезд)</text:span></text:p>
            </table:table-cell>
            <table:covered-table-cell/>
          </table:table-row>
          <table:table-row table:style-name="Таблица5.2">
            <table:covered-table-cell/>
            <table:table-cell table:style-name="Таблица5.A3" office:value-type="string">
              <text:p text:style-name="normal"><text:span text:style-name="T5">от ул. 20-я Линия</text:span></text:p>
            </table:table-cell>
            <table:table-cell table:style-name="Таблица5.A3" table:number-columns-spanned="2" office:value-type="string">
              <text:p text:style-name="P1"><text:span text:style-name="T5">07.35 – рейс через ул. 3-й Разъезд, ул. 75-й Гвардейской Бригады</text:span></text:p>
            </table:table-cell>
            <table:covered-table-cell/>
          </table:table-row>
          <table:table-row table:style-name="Таблица5.3">
            <table:table-cell table:style-name="Таблица5.A3" table:number-rows-spanned="2" office:value-type="string">
              <text:p text:style-name="P1"><text:span text:style-name="T12">171</text:span></text:p>
            </table:table-cell>
            <table:table-cell table:style-name="Таблица5.A3" office:value-type="string">
              <text:p text:style-name="normal"><text:span text:style-name="T6">Пос. Чкаловский – <text:line-break/>СНТ «Осташково»</text:span></text:p>
              <text:p text:style-name="P24"><text:span text:style-name="T5">от пос. Чкаловский</text:span></text:p>
            </table:table-cell>
            <table:table-cell table:style-name="Таблица5.A3" table:number-columns-spanned="2" office:value-type="string">
              <text:p text:style-name="normal"><text:span text:style-name="T5">07.00; 07.30*; 08.00; 08.30; 09.00; 09.30*; 10.00; 10.30; 11.30*; 13.00; 14.00; 15.00; 16.00; 16.30*; 17.00; 18.15; 18.45*</text:span></text:p>
            </table:table-cell>
            <table:covered-table-cell/>
          </table:table-row>
          <table:table-row table:style-name="Таблица5.3">
            <table:covered-table-cell/>
            <table:table-cell table:style-name="Таблица5.A3" office:value-type="string">
              <text:p text:style-name="normal"><text:span text:style-name="T5">от СНТ «Осташково»</text:span></text:p>
              <text:p text:style-name="P24"><text:span text:style-name="T5">ООТ «Полёт-2»</text:span></text:p>
            </table:table-cell>
            <table:table-cell table:style-name="Таблица5.A3" table:number-columns-spanned="2" office:value-type="string">
              <text:p text:style-name="normal"><text:span text:style-name="T5">08.03; 08.33*; 09.03; 09.33; 10.03; 10.33*; 11.03; 11.33; 12.33*; 14.03; 15.03; 16.03; 17.03; 17.33*; 18.03; 19.18; 19.48*</text:span></text:p>
              <text:p text:style-name="P24"><text:span text:style-name="T5">* - рейсы не будут выполняться при неблагоприятных погодных условиях</text:span></text:p>
            </table:table-cell>
            <table:covered-table-cell/>
          </table:table-row>
          <table:table-row table:style-name="Таблица5.3">
            <table:table-cell table:style-name="Таблица5.A3" table:number-rows-spanned="2" office:value-type="string">
              <text:p text:style-name="P1"><text:span text:style-name="T12">178</text:span></text:p>
            </table:table-cell>
            <table:table-cell table:style-name="Таблица5.A3" office:value-type="string">
              <text:p text:style-name="normal"><text:span text:style-name="T6">ПО «Иртыш» – <text:line-break/>СНТ «Осташково»</text:span></text:p>
              <text:p text:style-name="P24"><text:span text:style-name="T5">от ПО «Иртыш»</text:span></text:p>
            </table:table-cell>
            <table:table-cell table:style-name="Таблица5.A1" table:number-columns-spanned="2" office:value-type="string">
              <text:p text:style-name="P15"/>
              <text:p text:style-name="P21"><text:span text:style-name="T5">08.12; 09.46; 17.12; 18.46</text:span></text:p>
            </table:table-cell>
            <table:covered-table-cell/>
          </table:table-row>
          <table:table-row table:style-name="Таблица5.4">
            <table:covered-table-cell/>
            <table:table-cell table:style-name="Таблица5.A3" office:value-type="string">
              <text:p text:style-name="normal"><text:span text:style-name="T5">от СНТ «Осташково»</text:span></text:p>
              <text:p text:style-name="P24"><text:span text:style-name="T5">ООТ «Полёт-2»</text:span></text:p>
            </table:table-cell>
            <table:table-cell table:style-name="Таблица5.A1" table:number-columns-spanned="2" office:value-type="string">
              <text:p text:style-name="P1"><text:span text:style-name="T5">08.56; 10.30; 17.56; 19.30</text:span></text:p>
            </table:table-cell>
            <table:covered-table-cell/>
          </table:table-row>
        </table:table>
        <text:p text:style-name="P10"/>
        <text:p text:style-name="P31"/>
      </text:section>
      <text:section text:style-name="Sect1" text:name="Раздел1">
        <text:p text:style-name="P36"><text:span text:style-name="T2">Сезонные муниципальные маршруты регулярных перевозок, обслуживаемые автобусами </text:span></text:p>
        <text:p text:style-name="P1"><text:span text:style-name="T2">МП г. Омска ПП № 8 (территория «ПАТП-7»)</text:span></text:p>
        <text:p text:style-name="P5"/>
        <text:p text:style-name="P1"><text:span text:style-name="T2">Контактные телефоны:<text:tab/><text:tab/><text:tab/><text:tab/>Приемная <text:s text:c="9"/><text:tab/> 67 – 24 – 74</text:span></text:p>
        <text:p text:style-name="P8"/>
        <text:p text:style-name="P33"><text:span text:style-name="T2">Диспетчер по выпуску <text:s/>67 – 10 – 38</text:span></text:p>
        <text:p text:style-name="P5"/>
      </text:section>
      <text:section text:style-name="Sect1" text:name="Раздел2">
        <text:p text:style-name="P36"><text:span text:style-name="T2">Сезонные муниципальные маршруты регулярных перевозок, обслуживаемые автобусами</text:span><text:span text:style-name="T1"> </text:span><text:span text:style-name="T2">МП г. Омска ПП № 8 </text:span></text:p>
        <text:p text:style-name="P6"/>
        <text:p text:style-name="P1"><text:span text:style-name="T2">Контактные телефоны:<text:tab/><text:tab/><text:tab/><text:tab/>Приемная<text:tab/><text:tab/>66 – 58 – 67</text:span></text:p>
        <text:p text:style-name="P33"><text:span text:style-name="T2">Диспетчер по выпуску 66 – 58 – 71</text:span></text:p>
        <text:p text:style-name="P5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 table:style-name="Таблица6.1">
            <table:table-cell table:style-name="Таблица6.A1" table:number-rows-spanned="2" office:value-type="string">
              <text:p text:style-name="P1"><text:span text:style-name="T9">№ марш</text:span></text:p>
            </table:table-cell>
            <table:table-cell table:style-name="Таблица6.A1" table:number-rows-spanned="2" office:value-type="string">
              <text:p text:style-name="P1"><text:span text:style-name="T6">Наименование конечных пунктов</text:span></text:p>
            </table:table-cell>
            <table:table-cell table:style-name="Таблица6.A1" table:number-columns-spanned="2" office:value-type="string">
              <text:p text:style-name="P1"><text:span text:style-name="T6">Время</text:span></text:p>
            </table:table-cell>
            <table:covered-table-cell/>
          </table:table-row>
          <table:table-row table:style-name="Таблица6.1">
            <table:covered-table-cell/>
            <table:covered-table-cell/>
            <table:table-cell table:style-name="Таблица6.A1" office:value-type="string">
              <text:p text:style-name="P1"><text:span text:style-name="T6">Рабочие дни</text:span></text:p>
            </table:table-cell>
            <table:table-cell table:style-name="Таблица6.A1" office:value-type="string">
              <text:p text:style-name="P1"><text:span text:style-name="T6">Выходные дни</text:span></text:p>
            </table:table-cell>
          </table:table-row>
          <table:table-row table:style-name="Таблица6.3">
            <table:table-cell table:style-name="Таблица6.A3" table:number-rows-spanned="3" office:value-type="string">
              <text:p text:style-name="P1"><text:span text:style-name="T6">90</text:span></text:p>
            </table:table-cell>
            <table:table-cell table:style-name="Таблица6.A3" office:value-type="string">
              <text:p text:style-name="normal"><text:span text:style-name="T6">ул. Бархатовой – </text:span></text:p>
              <text:p text:style-name="P24"><text:span text:style-name="T6">СНТ «Медик»</text:span></text:p>
              <text:p text:style-name="P24"><text:span text:style-name="T5">от ул. Бархатовой </text:span></text:p>
            </table:table-cell>
            <table:table-cell table:style-name="Таблица6.A3" table:number-columns-spanned="2" office:value-type="string">
              <text:p text:style-name="P20"><text:span text:style-name="T5">07.42; 08.13; 08.40; 09.21; 10.16; 10.46; 11.29; 16.23; 16.57; 17.31; 18.05; 18.39</text:span></text:p>
              <text:p text:style-name="P27"><text:span text:style-name="T5">(08.40, 18.05 с заездом в РЭБ)</text:span></text:p>
            </table:table-cell>
            <table:covered-table-cell/>
          </table:table-row>
          <table:table-row table:style-name="Таблица6.4">
            <table:covered-table-cell/>
            <table:table-cell table:style-name="Таблица6.A3" office:value-type="string">
              <text:p text:style-name="P37"><text:span text:style-name="T5">от СНТ «Медик»</text:span></text:p>
            </table:table-cell>
            <table:table-cell table:style-name="Таблица6.A3" table:number-columns-spanned="2" office:value-type="string">
              <text:p text:style-name="P20"><text:span text:style-name="T5">08.33; 09.04; 09.31; 10.10; 11.03**; 11.33**, 12.16**; 17.14; 17.48; 18.22; 18.56; 19.30</text:span></text:p>
              <text:p text:style-name="P27"><text:span text:style-name="T5">** - рейсы до пос. Солнечный</text:span></text:p>
            </table:table-cell>
            <table:covered-table-cell/>
          </table:table-row>
          <table:table-row table:style-name="Таблица6.1">
            <table:covered-table-cell/>
            <table:table-cell table:style-name="Таблица6.A3" office:value-type="string">
              <text:p text:style-name="P37"><text:span text:style-name="T5">от РЭБ</text:span></text:p>
            </table:table-cell>
            <table:table-cell table:style-name="Таблица6.A1" table:number-columns-spanned="2" office:value-type="string">
              <text:p text:style-name="P20"><text:span text:style-name="T5">09.48; 19.13</text:span></text:p>
            </table:table-cell>
            <table:covered-table-cell/>
          </table:table-row>
        </table:table>
        <text:p text:style-name="P38"/>
        <text:p text:style-name="P6"/>
        <text:p text:style-name="P6"/>
        <text:p text:style-name="P6"/>
        <text:p text:style-name="P6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normal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0.247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6" meta:image-count="0" meta:object-count="0" meta:page-count="10" meta:paragraph-count="606" meta:word-count="3443" meta:character-count="22178"/>
    <meta:generator>OpenOffice/4.1.5$Win32 OpenOffice.org_project/415m1$Build-9789</meta:generator>
  </office:meta>
</office:document-meta>
</file>